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9.12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30.52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2.01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9">
      <style:table-cell-properties fo:background-color="#d9d9d9" style:rotation-align="none"/>
    </style:style>
    <style:style style:name="ce3" style:family="table-cell" style:parent-style-name="Default" style:data-style-name="N109">
      <style:table-cell-properties style:rotation-align="none"/>
    </style:style>
    <style:style style:name="ce4" style:family="table-cell" style:parent-style-name="Default">
      <style:table-cell-properties fo:background-color="#a9d18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4b18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8">
      <style:table-cell-properties style:rotation-align="none"/>
    </style:style>
    <style:style style:name="ce8" style:family="table-cell" style:parent-style-name="Normale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</style:style>
    <style:style style:name="ce11" style:family="table-cell" style:parent-style-name="Default" style:data-style-name="N11">
      <style:table-cell-properties fo:background-color="#a9d18e" style:rotation-align="none"/>
    </style:style>
    <style:style style:name="ce12" style:family="table-cell" style:parent-style-name="Default" style:data-style-name="N11">
      <style:table-cell-properties fo:background-color="#b4c7e7" style:rotation-align="none"/>
    </style:style>
    <style:style style:name="ce13" style:family="table-cell" style:parent-style-name="Default" style:data-style-name="N11">
      <style:table-cell-properties style:rotation-align="none"/>
    </style:style>
    <style:style style:name="ce14" style:family="table-cell" style:parent-style-name="Default" style:data-style-name="N11">
      <style:table-cell-properties fo:background-color="#f4b183" style:rotation-align="none"/>
    </style:style>
    <style:style style:name="ce15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a9d18e" style:rotation-align="none"/>
    </style:style>
    <style:style style:name="ce19" style:family="table-cell" style:parent-style-name="Default">
      <style:table-cell-properties fo:background-color="#b4c7e7" style:rotation-align="none"/>
    </style:style>
    <style:style style:name="ce20" style:family="table-cell" style:parent-style-name="Default">
      <style:table-cell-properties fo:background-color="#f4b183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number-columns-repeated="2" table:default-cell-style-name="Default"/>
        <table:table-column table:style-name="co16" table:number-columns-repeated="1000" table:default-cell-style-name="Default"/>
        <table:table-row table:style-name="ro1">
          <table:table-cell/>
          <table:table-cell office:value-type="string" calcext:value-type="string">
            <text:p>Sede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Castello Malaspina di Bobbio</text:p>
          </table:table-cell>
          <table:table-cell table:style-name="ce1" office:value-type="string" calcext:value-type="string">
            <text:p>Castello di Torrechiara</text:p>
          </table:table-cell>
          <table:table-cell table:style-name="ce1" office:value-type="string" calcext:value-type="string">
            <text:p>Camera di San Paolo</text:p>
          </table:table-cell>
          <table:table-cell table:style-name="ce1" office:value-type="string" calcext:value-type="string">
            <text:p>Spezieria di San Giovanni</text:p>
          </table:table-cell>
          <table:table-cell table:style-name="ce1" office:value-type="string" calcext:value-type="string">
            <text:p>Castello di Canossa</text:p>
          </table:table-cell>
          <table:table-cell table:style-name="ce1" office:value-type="string" calcext:value-type="string">
            <text:p>Pinacoteca Nazionale di Bologna</text:p>
          </table:table-cell>
          <table:table-cell table:style-name="ce1" office:value-type="string" calcext:value-type="string">
            <text:p>Abbazia di Pomposa</text:p>
          </table:table-cell>
          <table:table-cell table:style-name="ce1" office:value-type="string" calcext:value-type="string">
            <text:p>Museo di Palazzo Milzetti</text:p>
          </table:table-cell>
          <table:table-cell table:style-name="ce1" office:value-type="string" calcext:value-type="string">
            <text:p>Museo Archeologico Nazionale di Ferrara</text:p>
          </table:table-cell>
          <table:table-cell table:style-name="ce1" office:value-type="string" calcext:value-type="string">
            <text:p>Museo di Casa Romei</text:p>
          </table:table-cell>
          <table:table-cell table:style-name="ce1" office:value-type="string" calcext:value-type="string">
            <text:p>Museo Archeologico Nazionale di Sarsina</text:p>
          </table:table-cell>
          <table:table-cell table:style-name="ce1" office:value-type="string" calcext:value-type="string">
            <text:p>Museo Nazionale di Ravenna</text:p>
          </table:table-cell>
          <table:table-cell table:style-name="ce1" office:value-type="string" calcext:value-type="string">
            <text:p>Mausoleo di Teodorico</text:p>
          </table:table-cell>
          <table:table-cell table:style-name="ce1" office:value-type="string" calcext:value-type="string">
            <text:p>Basilica di Sant'Apollinare in Classe</text:p>
          </table:table-cell>
          <table:table-cell table:style-name="ce1" office:value-type="string" calcext:value-type="string">
            <text:p>Battistero degli Ariani</text:p>
          </table:table-cell>
          <table:table-cell table:style-name="ce1" office:value-type="string" calcext:value-type="string">
            <text:p>Palazzo di Teodorico</text:p>
          </table:table-cell>
          <table:table-cell table:style-name="ce1" office:value-type="string" calcext:value-type="string">
            <text:p>Fortezza di San Leo</text:p>
          </table:table-cell>
          <table:table-cell table:style-name="ce1" office:value-type="string" calcext:value-type="string">
            <text:p>Casa Pascoli</text:p>
          </table:table-cell>
          <table:table-cell table:style-name="ce17" office:value-type="string" calcext:value-type="string">
            <text:p>Circuito Museale "Basilica di Sant'Apollinare, Museo Nazionale di Ravenna" (valido dal 3 aprile al 30 ottobre 2016)</text:p>
          </table:table-cell>
          <table:table-cell table:style-name="ce17" office:value-type="string" calcext:value-type="string">
            <text:p>Circuito Museale "Museo Nazionale - Mausoleo di Teodorico - Basilica di Sant' Apollinare in Classe"</text:p>
          </table:table-cell>
          <table:table-cell table:style-name="ce17" office:value-type="string" calcext:value-type="string">
            <text:p>Circuito Museale "Museo Nazionale - Mausoleo di Teodorico"</text:p>
          </table:table-cell>
          <table:table-cell table:style-name="ce1" office:value-type="string" calcext:value-type="string">
            <text:p>TOTALE COMPLESSIVO</text:p>
          </table:table-cell>
          <table:table-cell table:style-name="ce1" office:value-type="string" calcext:value-type="string">
            <text:p>TOTALE POLO MUSEALE</text:p>
          </table:table-cell>
          <table:table-cell table:style-name="ce1" table:number-columns-repeated="1000"/>
        </table:table-row>
        <table:table-row table:style-name="ro1">
          <table:table-cell office:value-type="string" calcext:value-type="string">
            <text:p>Introiti lordi 2017</text:p>
          </table:table-cell>
          <table:table-cell table:style-name="ce7" office:value-type="float" office:value="3287" calcext:value-type="float">
            <text:p>€ 3.287,00</text:p>
          </table:table-cell>
          <table:table-cell table:style-name="ce7" office:value-type="float" office:value="188635" calcext:value-type="float">
            <text:p>€ 188.635,00</text:p>
          </table:table-cell>
          <table:table-cell table:style-name="ce7" office:value-type="float" office:value="27240" calcext:value-type="float">
            <text:p>€ 27.240,00</text:p>
          </table:table-cell>
          <table:table-cell table:style-name="ce7" office:value-type="float" office:value="3118" calcext:value-type="float">
            <text:p>€ 3.118,00</text:p>
          </table:table-cell>
          <table:table-cell table:style-name="ce7" office:value-type="float" office:value="25252.5" calcext:value-type="float">
            <text:p>€ 25.252,50</text:p>
          </table:table-cell>
          <table:table-cell table:style-name="ce7" office:value-type="float" office:value="188385" calcext:value-type="float">
            <text:p>€ 188.385,00</text:p>
          </table:table-cell>
          <table:table-cell table:style-name="ce7" office:value-type="float" office:value="195389.5" calcext:value-type="float">
            <text:p>€ 195.389,50</text:p>
          </table:table-cell>
          <table:table-cell table:style-name="ce7" office:value-type="float" office:value="12468" calcext:value-type="float">
            <text:p>€ 12.468,00</text:p>
          </table:table-cell>
          <table:table-cell table:style-name="ce7" office:value-type="float" office:value="41835.5" calcext:value-type="float">
            <text:p>€ 41.835,50</text:p>
          </table:table-cell>
          <table:table-cell table:style-name="ce7" office:value-type="float" office:value="21340.5" calcext:value-type="float">
            <text:p>€ 21.340,50</text:p>
          </table:table-cell>
          <table:table-cell table:style-name="ce7" office:value-type="float" office:value="5099.5" calcext:value-type="float">
            <text:p>€ 5.099,50</text:p>
          </table:table-cell>
          <table:table-cell table:style-name="ce7" office:value-type="float" office:value="48168.852" calcext:value-type="float">
            <text:p>€ 48.168,85</text:p>
          </table:table-cell>
          <table:table-cell table:style-name="ce7" office:value-type="float" office:value="140562.276" calcext:value-type="float">
            <text:p>€ 140.562,28</text:p>
          </table:table-cell>
          <table:table-cell table:style-name="ce15" office:value-type="float" office:value="426532.88" calcext:value-type="float">
            <text:p>€ 426.532,88</text:p>
          </table:table-cell>
          <table:table-cell table:style-name="ce7" office:value-type="float" office:value="60223.205" calcext:value-type="float">
            <text:p>€ 60.223,21</text:p>
          </table:table-cell>
          <table:table-cell table:style-name="ce7" office:value-type="float" office:value="497.752" calcext:value-type="float">
            <text:p>€ 497,75</text:p>
          </table:table-cell>
          <table:table-cell table:style-name="ce7" office:value-type="float" office:value="482010" calcext:value-type="float">
            <text:p>€ 482.010,00</text:p>
          </table:table-cell>
          <table:table-cell table:style-name="ce7" office:value-type="float" office:value="4768" calcext:value-type="float">
            <text:p>€ 4.768,00</text:p>
          </table:table-cell>
          <table:table-cell table:style-name="ce7" office:value-type="float" office:value="0" calcext:value-type="float">
            <text:p>€ 0,00</text:p>
          </table:table-cell>
          <table:table-cell table:style-name="ce7" office:value-type="float" office:value="42675" calcext:value-type="float">
            <text:p>€ 42.675,00</text:p>
          </table:table-cell>
          <table:table-cell table:style-name="ce7" office:value-type="float" office:value="2212" calcext:value-type="float">
            <text:p>€ 2.212,00</text:p>
          </table:table-cell>
          <table:table-cell table:style-name="ce7" table:formula="of:=SUM([.B3:.S3])" office:value-type="float" office:value="1874813.465" calcext:value-type="float">
            <text:p>€ 1.874.813,47</text:p>
          </table:table-cell>
          <table:table-cell table:style-name="ce7" table:formula="of:=SUM([.B3:.Q3];[.U3];[.V3])" office:value-type="float" office:value="1432922.465" calcext:value-type="float">
            <text:p>€ 1.432.922,4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Introiti lordi 2016</text:p>
          </table:table-cell>
          <table:table-cell table:style-name="ce7" office:value-type="float" office:value="2868" calcext:value-type="float">
            <text:p>€ 2.868,00</text:p>
          </table:table-cell>
          <table:table-cell table:style-name="ce7" office:value-type="float" office:value="132332" calcext:value-type="float">
            <text:p>€ 132.332,00</text:p>
          </table:table-cell>
          <table:table-cell table:style-name="ce7" office:value-type="float" office:value="27600" calcext:value-type="float">
            <text:p>€ 27.600,00</text:p>
          </table:table-cell>
          <table:table-cell table:style-name="ce7" office:value-type="float" office:value="6096" calcext:value-type="float">
            <text:p>€ 6.096,00</text:p>
          </table:table-cell>
          <table:table-cell table:style-name="ce7" office:value-type="float" office:value="21981" calcext:value-type="float">
            <text:p>€ 21.981,00</text:p>
          </table:table-cell>
          <table:table-cell table:style-name="ce7" office:value-type="float" office:value="87311" calcext:value-type="float">
            <text:p>€ 87.311,00</text:p>
          </table:table-cell>
          <table:table-cell table:style-name="ce7" office:value-type="float" office:value="191853.5" calcext:value-type="float">
            <text:p>€ 191.853,50</text:p>
          </table:table-cell>
          <table:table-cell table:style-name="ce7" office:value-type="float" office:value="12595" calcext:value-type="float">
            <text:p>€ 12.595,00</text:p>
          </table:table-cell>
          <table:table-cell table:style-name="ce7" office:value-type="float" office:value="29735" calcext:value-type="float">
            <text:p>€ 29.735,00</text:p>
          </table:table-cell>
          <table:table-cell table:style-name="ce7" office:value-type="float" office:value="13857" calcext:value-type="float">
            <text:p>€ 13.857,00</text:p>
          </table:table-cell>
          <table:table-cell table:style-name="ce7" office:value-type="float" office:value="5688" calcext:value-type="float">
            <text:p>€ 5.688,00</text:p>
          </table:table-cell>
          <table:table-cell table:style-name="ce7" office:value-type="float" office:value="20833" calcext:value-type="float">
            <text:p>€ 20.833,00</text:p>
          </table:table-cell>
          <table:table-cell table:style-name="ce7" office:value-type="float" office:value="113827" calcext:value-type="float">
            <text:p>€ 113.827,00</text:p>
          </table:table-cell>
          <table:table-cell table:style-name="ce7" office:value-type="float" office:value="376694" calcext:value-type="float">
            <text:p>€ 376.694,00</text:p>
          </table:table-cell>
          <table:table-cell table:style-name="ce7" office:value-type="float" office:value="3237.5" calcext:value-type="float">
            <text:p>€ 3.237,50</text:p>
          </table:table-cell>
          <table:table-cell table:style-name="ce7" office:value-type="float" office:value="0" calcext:value-type="float">
            <text:p>€ 0,00</text:p>
          </table:table-cell>
          <table:table-cell table:style-name="ce7" office:value-type="float" office:value="502908" calcext:value-type="float">
            <text:p>€ 502.908,00</text:p>
          </table:table-cell>
          <table:table-cell table:style-name="ce7" office:value-type="float" office:value="4668" calcext:value-type="float">
            <text:p>€ 4.668,00</text:p>
          </table:table-cell>
          <table:table-cell office:value-type="float" office:value="2459" calcext:value-type="float">
            <text:p>2459</text:p>
          </table:table-cell>
          <table:table-cell table:style-name="ce7" office:value-type="float" office:value="43388" calcext:value-type="float">
            <text:p>€ 43.388,00</text:p>
          </table:table-cell>
          <table:table-cell table:style-name="ce7" office:value-type="float" office:value="3684" calcext:value-type="float">
            <text:p>€ 3.684,00</text:p>
          </table:table-cell>
          <table:table-cell table:style-name="ce7" table:formula="of:=SUM([.B4:.S4])" office:value-type="float" office:value="1554084" calcext:value-type="float">
            <text:p>€ 1.554.084,00</text:p>
          </table:table-cell>
          <table:table-cell table:style-name="ce7" table:formula="of:=SUM([.B4:.Q4];[.T4];[.U4];[.V4])" office:value-type="float" office:value="1096039" calcext:value-type="float">
            <text:p>€ 1.096.039,0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differenza %</text:p>
          </table:table-cell>
          <table:table-cell table:style-name="ce2" table:formula="of:=([.B3]-[.B4])/[.B4]" office:value-type="percentage" office:value="0.146094839609484" calcext:value-type="percentage">
            <text:p>14,6%</text:p>
          </table:table-cell>
          <table:table-cell table:style-name="ce2" table:formula="of:=([.C3]-[.C4])/[.C4]" office:value-type="percentage" office:value="0.425467762899374" calcext:value-type="percentage">
            <text:p>42,5%</text:p>
          </table:table-cell>
          <table:table-cell table:style-name="ce2" table:formula="of:=([.D3]-[.D4])/[.D4]" office:value-type="percentage" office:value="-0.0130434782608696" calcext:value-type="percentage">
            <text:p>-1,3%</text:p>
          </table:table-cell>
          <table:table-cell table:style-name="ce2" table:formula="of:=([.E3]-[.E4])/[.E4]" office:value-type="percentage" office:value="-0.488517060367454" calcext:value-type="percentage">
            <text:p>-48,9%</text:p>
          </table:table-cell>
          <table:table-cell table:style-name="ce2" table:formula="of:=([.F3]-[.F4])/[.F4]" office:value-type="percentage" office:value="0.148833083117238" calcext:value-type="percentage">
            <text:p>14,9%</text:p>
          </table:table-cell>
          <table:table-cell table:style-name="ce2" table:formula="of:=([.G3]-[.G4])/[.G4]" office:value-type="percentage" office:value="1.1576319135046" calcext:value-type="percentage">
            <text:p>115,8%</text:p>
          </table:table-cell>
          <table:table-cell table:style-name="ce2" table:formula="of:=([.H3]-[.H4])/[.H4]" office:value-type="percentage" office:value="0.0184307296973993" calcext:value-type="percentage">
            <text:p>1,8%</text:p>
          </table:table-cell>
          <table:table-cell table:style-name="ce2" table:formula="of:=([.I3]-[.I4])/[.I4]" office:value-type="percentage" office:value="-0.0100833664152441" calcext:value-type="percentage">
            <text:p>-1,0%</text:p>
          </table:table-cell>
          <table:table-cell table:style-name="ce2" table:formula="of:=([.J3]-[.J4])/[.J4]" office:value-type="percentage" office:value="0.406944677988902" calcext:value-type="percentage">
            <text:p>40,7%</text:p>
          </table:table-cell>
          <table:table-cell table:style-name="ce2" table:formula="of:=([.K3]-[.K4])/[.K4]" office:value-type="percentage" office:value="0.540051959298549" calcext:value-type="percentage">
            <text:p>54,0%</text:p>
          </table:table-cell>
          <table:table-cell table:style-name="ce2" table:formula="of:=([.L3]-[.L4])/[.L4]" office:value-type="percentage" office:value="-0.103463431786217" calcext:value-type="percentage">
            <text:p>-10,3%</text:p>
          </table:table-cell>
          <table:table-cell table:style-name="ce2" table:formula="of:=([.M3]-[.M4])/[.M4]" office:value-type="percentage" office:value="1.31214189027024" calcext:value-type="percentage">
            <text:p>131,2%</text:p>
          </table:table-cell>
          <table:table-cell table:style-name="ce2" table:formula="of:=([.N3]-[.N4])/[.N4]" office:value-type="percentage" office:value="0.234876400151107" calcext:value-type="percentage">
            <text:p>23,5%</text:p>
          </table:table-cell>
          <table:table-cell table:style-name="ce2" table:formula="of:=([.O3]-[.O4])/[.O4]" office:value-type="percentage" office:value="0.132306009652397" calcext:value-type="percentage">
            <text:p>13,2%</text:p>
          </table:table-cell>
          <table:table-cell table:style-name="ce2" table:formula="of:=([.P3]-[.P4])/[.P4]" office:value-type="percentage" office:value="17.6017621621622" calcext:value-type="percentage">
            <text:p>1760,2%</text:p>
          </table:table-cell>
          <table:table-cell table:style-name="ce2" table:formula="of:=([.Q3]-[.Q4])/[.Q4]" office:value-type="string" office:string-value="" calcext:value-type="error">
            <text:p>#DIV/0!</text:p>
          </table:table-cell>
          <table:table-cell table:style-name="ce2" table:formula="of:=([.R3]-[.R4])/[.R4]" office:value-type="percentage" office:value="-0.041554320074447" calcext:value-type="percentage">
            <text:p>-4,2%</text:p>
          </table:table-cell>
          <table:table-cell table:style-name="ce2" table:formula="of:=([.S3]-[.S4])/[.S4]" office:value-type="percentage" office:value="0.0214224507283633" calcext:value-type="percentage">
            <text:p>2,1%</text:p>
          </table:table-cell>
          <table:table-cell table:style-name="ce2"/>
          <table:table-cell table:style-name="ce2" table:formula="of:=([.U3]-[.U4])/[.U4]" office:value-type="percentage" office:value="-0.0164331151470453" calcext:value-type="percentage">
            <text:p>-1,6%</text:p>
          </table:table-cell>
          <table:table-cell table:style-name="ce2" table:formula="of:=([.V3]-[.V4])/[.V4]" office:value-type="percentage" office:value="-0.39956568946797" calcext:value-type="percentage">
            <text:p>-40,0%</text:p>
          </table:table-cell>
          <table:table-cell table:style-name="ce2" table:formula="of:=([.W3]-[.W4])/[.W4]" office:value-type="percentage" office:value="0.206378461524602" calcext:value-type="percentage">
            <text:p>20,6%</text:p>
          </table:table-cell>
          <table:table-cell table:style-name="ce2" table:formula="of:=([.X3]-[.X4])/[.X4]" office:value-type="percentage" office:value="0.307364487030115" calcext:value-type="percentage">
            <text:p>30,7%</text:p>
          </table:table-cell>
          <table:table-cell table:style-name="ce2" table:number-columns-repeated="1000"/>
        </table:table-row>
        <table:table-row table:style-name="ro1">
          <table:table-cell office:value-type="string" calcext:value-type="string">
            <text:p>INGRESSI 2017</text:p>
          </table:table-cell>
          <table:table-cell office:value-type="float" office:value="2356" calcext:value-type="float">
            <text:p>2356</text:p>
          </table:table-cell>
          <table:table-cell table:formula="of:=SUM([.C7:.C8])" office:value-type="float" office:value="75363" calcext:value-type="float">
            <text:p>75363</text:p>
          </table:table-cell>
          <table:table-cell table:formula="of:=SUM([.D7:.D8])" office:value-type="float" office:value="23437" calcext:value-type="float">
            <text:p>23437</text:p>
          </table:table-cell>
          <table:table-cell table:formula="of:=SUM([.E7:.E8])" office:value-type="float" office:value="3613" calcext:value-type="float">
            <text:p>3613</text:p>
          </table:table-cell>
          <table:table-cell table:formula="of:=SUM([.F7:.F8])" office:value-type="float" office:value="13962" calcext:value-type="float">
            <text:p>13962</text:p>
          </table:table-cell>
          <table:table-cell table:formula="of:=SUM([.G7:.G8])" office:value-type="float" office:value="66709" calcext:value-type="float">
            <text:p>66709</text:p>
          </table:table-cell>
          <table:table-cell table:formula="of:=SUM([.H7:.H8])" office:value-type="float" office:value="72135" calcext:value-type="float">
            <text:p>72135</text:p>
          </table:table-cell>
          <table:table-cell table:formula="of:=SUM([.I7:.I8])" office:value-type="float" office:value="10134" calcext:value-type="float">
            <text:p>10134</text:p>
          </table:table-cell>
          <table:table-cell table:formula="of:=SUM([.J7:.J8])" office:value-type="float" office:value="24084" calcext:value-type="float">
            <text:p>24084</text:p>
          </table:table-cell>
          <table:table-cell table:formula="of:=SUM([.K7:.K8])" office:value-type="float" office:value="19965" calcext:value-type="float">
            <text:p>19965</text:p>
          </table:table-cell>
          <table:table-cell table:formula="of:=SUM([.L7:.L8])" office:value-type="float" office:value="4910" calcext:value-type="float">
            <text:p>4910</text:p>
          </table:table-cell>
          <table:table-cell table:formula="of:=SUM([.M7:.M8])" office:value-type="float" office:value="27287" calcext:value-type="float">
            <text:p>27287</text:p>
          </table:table-cell>
          <table:table-cell table:formula="of:=SUM([.N7:.N8])" office:value-type="float" office:value="90795" calcext:value-type="float">
            <text:p>90795</text:p>
          </table:table-cell>
          <table:table-cell table:formula="of:=SUM([.O7:.O8])" office:value-type="float" office:value="177069" calcext:value-type="float">
            <text:p>177069</text:p>
          </table:table-cell>
          <table:table-cell table:formula="of:=SUM([.P7:.P8])" office:value-type="float" office:value="106637" calcext:value-type="float">
            <text:p>106637</text:p>
          </table:table-cell>
          <table:table-cell table:formula="of:=SUM([.Q7:.Q8])" office:value-type="float" office:value="9246" calcext:value-type="float">
            <text:p>9246</text:p>
          </table:table-cell>
          <table:table-cell table:formula="of:=SUM([.R7:.R8])" office:value-type="float" office:value="70022" calcext:value-type="float">
            <text:p>70022</text:p>
          </table:table-cell>
          <table:table-cell table:formula="of:=SUM([.S7:.S8])" office:value-type="float" office:value="3731" calcext:value-type="float">
            <text:p>3731</text:p>
          </table:table-cell>
          <table:table-cell office:value-type="float" office:value="0" calcext:value-type="float">
            <text:p>0</text:p>
          </table:table-cell>
          <table:table-cell table:formula="of:=SUM([.U7:.U8])" office:value-type="float" office:value="4424" calcext:value-type="float">
            <text:p>4424</text:p>
          </table:table-cell>
          <table:table-cell table:formula="of:=SUM([.V7:.V8])" office:value-type="float" office:value="294" calcext:value-type="float">
            <text:p>294</text:p>
          </table:table-cell>
          <table:table-cell table:style-name="ce10" table:formula="of:=SUM([.B6:.S6])" office:value-type="float" office:value="801455" calcext:value-type="float">
            <text:p>801.455</text:p>
          </table:table-cell>
          <table:table-cell table:style-name="ce10" table:formula="of:=SUM([.B6:.Q6];[.T6];[.U6];[.V6])" office:value-type="float" office:value="732420" calcext:value-type="float">
            <text:p>732.42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Paganti</text:p>
          </table:table-cell>
          <table:table-cell office:value-type="float" office:value="1696" calcext:value-type="float">
            <text:p>1696</text:p>
          </table:table-cell>
          <table:table-cell office:value-type="float" office:value="49040" calcext:value-type="float">
            <text:p>49040</text:p>
          </table:table-cell>
          <table:table-cell office:value-type="float" office:value="14054" calcext:value-type="float">
            <text:p>14054</text:p>
          </table:table-cell>
          <table:table-cell office:value-type="float" office:value="1532" calcext:value-type="float">
            <text:p>1532</text:p>
          </table:table-cell>
          <table:table-cell office:value-type="float" office:value="8604" calcext:value-type="float">
            <text:p>8604</text:p>
          </table:table-cell>
          <table:table-cell office:value-type="float" office:value="28492" calcext:value-type="float">
            <text:p>28492</text:p>
          </table:table-cell>
          <table:table-cell office:value-type="float" office:value="42316" calcext:value-type="float">
            <text:p>42316</text:p>
          </table:table-cell>
          <table:table-cell office:value-type="float" office:value="3236" calcext:value-type="float">
            <text:p>3236</text:p>
          </table:table-cell>
          <table:table-cell office:value-type="float" office:value="7623" calcext:value-type="float">
            <text:p>7623</text:p>
          </table:table-cell>
          <table:table-cell office:value-type="float" office:value="6776" calcext:value-type="float">
            <text:p>6776</text:p>
          </table:table-cell>
          <table:table-cell office:value-type="float" office:value="1769" calcext:value-type="float">
            <text:p>1769</text:p>
          </table:table-cell>
          <table:table-cell office:value-type="float" office:value="7699" calcext:value-type="float">
            <text:p>7699</text:p>
          </table:table-cell>
          <table:table-cell office:value-type="float" office:value="37445" calcext:value-type="float">
            <text:p>37445</text:p>
          </table:table-cell>
          <table:table-cell office:value-type="float" office:value="89380" calcext:value-type="float">
            <text:p>89380</text:p>
          </table:table-cell>
          <table:table-cell office:value-type="float" office:value="63055" calcext:value-type="float">
            <text:p>63055</text:p>
          </table:table-cell>
          <table:table-cell office:value-type="float" office:value="995" calcext:value-type="float">
            <text:p>995</text:p>
          </table:table-cell>
          <table:table-cell office:value-type="float" office:value="64213" calcext:value-type="float">
            <text:p>64213</text:p>
          </table:table-cell>
          <table:table-cell office:value-type="float" office:value="2524" calcext:value-type="float">
            <text:p>2524</text:p>
          </table:table-cell>
          <table:table-cell office:value-type="float" office:value="0" calcext:value-type="float">
            <text:p>0</text:p>
          </table:table-cell>
          <table:table-cell office:value-type="float" office:value="4424" calcext:value-type="float">
            <text:p>4424</text:p>
          </table:table-cell>
          <table:table-cell office:value-type="float" office:value="294" calcext:value-type="float">
            <text:p>294</text:p>
          </table:table-cell>
          <table:table-cell table:style-name="ce10" table:formula="of:=SUM([.B7:.S7])" office:value-type="float" office:value="430449" calcext:value-type="float">
            <text:p>430.449</text:p>
          </table:table-cell>
          <table:table-cell table:style-name="ce10" table:formula="of:=SUM([.B7:.Q7];[.T7];[.U7];[.V7])" office:value-type="float" office:value="368430" calcext:value-type="float">
            <text:p>368.43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Gratuiti</text:p>
          </table:table-cell>
          <table:table-cell office:value-type="float" office:value="660" calcext:value-type="float">
            <text:p>660</text:p>
          </table:table-cell>
          <table:table-cell office:value-type="float" office:value="26323" calcext:value-type="float">
            <text:p>26323</text:p>
          </table:table-cell>
          <table:table-cell office:value-type="float" office:value="9383" calcext:value-type="float">
            <text:p>9383</text:p>
          </table:table-cell>
          <table:table-cell office:value-type="float" office:value="2081" calcext:value-type="float">
            <text:p>2081</text:p>
          </table:table-cell>
          <table:table-cell office:value-type="float" office:value="5358" calcext:value-type="float">
            <text:p>5358</text:p>
          </table:table-cell>
          <table:table-cell office:value-type="float" office:value="38217" calcext:value-type="float">
            <text:p>38217</text:p>
          </table:table-cell>
          <table:table-cell office:value-type="float" office:value="29819" calcext:value-type="float">
            <text:p>29819</text:p>
          </table:table-cell>
          <table:table-cell office:value-type="float" office:value="6898" calcext:value-type="float">
            <text:p>6898</text:p>
          </table:table-cell>
          <table:table-cell office:value-type="float" office:value="16461" calcext:value-type="float">
            <text:p>16461</text:p>
          </table:table-cell>
          <table:table-cell office:value-type="float" office:value="13189" calcext:value-type="float">
            <text:p>13189</text:p>
          </table:table-cell>
          <table:table-cell office:value-type="float" office:value="3141" calcext:value-type="float">
            <text:p>3141</text:p>
          </table:table-cell>
          <table:table-cell office:value-type="float" office:value="19588" calcext:value-type="float">
            <text:p>19588</text:p>
          </table:table-cell>
          <table:table-cell office:value-type="float" office:value="53350" calcext:value-type="float">
            <text:p>53350</text:p>
          </table:table-cell>
          <table:table-cell office:value-type="float" office:value="87689" calcext:value-type="float">
            <text:p>87689</text:p>
          </table:table-cell>
          <table:table-cell office:value-type="float" office:value="43582" calcext:value-type="float">
            <text:p>43582</text:p>
          </table:table-cell>
          <table:table-cell office:value-type="float" office:value="8251" calcext:value-type="float">
            <text:p>8251</text:p>
          </table:table-cell>
          <table:table-cell office:value-type="float" office:value="5809" calcext:value-type="float">
            <text:p>5809</text:p>
          </table:table-cell>
          <table:table-cell office:value-type="float" office:value="1207" calcext:value-type="float">
            <text:p>12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table:formula="of:=SUM([.B8:.S8])" office:value-type="float" office:value="371006" calcext:value-type="float">
            <text:p>371.006</text:p>
          </table:table-cell>
          <table:table-cell table:style-name="ce10" table:formula="of:=SUM([.B8:.Q8];[.T8];[.U8];[.V8])" office:value-type="float" office:value="363990" calcext:value-type="float">
            <text:p>363.99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INGRESSI 2016</text:p>
          </table:table-cell>
          <table:table-cell office:value-type="float" office:value="2263" calcext:value-type="float">
            <text:p>2263</text:p>
          </table:table-cell>
          <table:table-cell table:style-name="ce10" table:formula="of:=SUM([.C10:.C11])" office:value-type="float" office:value="66305" calcext:value-type="float">
            <text:p>66.305</text:p>
          </table:table-cell>
          <table:table-cell table:style-name="ce10" table:formula="of:=SUM([.D10:.D11])" office:value-type="float" office:value="26288" calcext:value-type="float">
            <text:p>26.288</text:p>
          </table:table-cell>
          <table:table-cell table:formula="of:=SUM([.E10:.E11])" office:value-type="float" office:value="8633" calcext:value-type="float">
            <text:p>8633</text:p>
          </table:table-cell>
          <table:table-cell table:formula="of:=SUM([.F10:.F11])" office:value-type="float" office:value="14812" calcext:value-type="float">
            <text:p>14812</text:p>
          </table:table-cell>
          <table:table-cell table:formula="of:=SUM([.G10:.G11])" office:value-type="float" office:value="49666" calcext:value-type="float">
            <text:p>49666</text:p>
          </table:table-cell>
          <table:table-cell table:formula="of:=SUM([.H10:.H11])" office:value-type="float" office:value="73776" calcext:value-type="float">
            <text:p>73776</text:p>
          </table:table-cell>
          <table:table-cell table:formula="of:=SUM([.I10:.I11])" office:value-type="float" office:value="10508" calcext:value-type="float">
            <text:p>10508</text:p>
          </table:table-cell>
          <table:table-cell table:formula="of:=SUM([.J10:.J11])" office:value-type="float" office:value="23756" calcext:value-type="float">
            <text:p>23756</text:p>
          </table:table-cell>
          <table:table-cell table:formula="of:=SUM([.K10:.K11])" office:value-type="float" office:value="16312" calcext:value-type="float">
            <text:p>16312</text:p>
          </table:table-cell>
          <table:table-cell table:formula="of:=SUM([.L10:.L11])" office:value-type="float" office:value="4283" calcext:value-type="float">
            <text:p>4283</text:p>
          </table:table-cell>
          <table:table-cell office:value-type="float" office:value="21774" calcext:value-type="float">
            <text:p>21774</text:p>
          </table:table-cell>
          <table:table-cell table:formula="of:=SUM([.N10:.N11])" office:value-type="float" office:value="70758" calcext:value-type="float">
            <text:p>70758</text:p>
          </table:table-cell>
          <table:table-cell table:formula="of:=SUM([.O10:.O11])" office:value-type="float" office:value="168948" calcext:value-type="float">
            <text:p>168948</text:p>
          </table:table-cell>
          <table:table-cell table:formula="of:=SUM([.P10:.P11])" office:value-type="float" office:value="77789" calcext:value-type="float">
            <text:p>77789</text:p>
          </table:table-cell>
          <table:table-cell table:formula="of:=SUM([.Q10:.Q11])" office:value-type="float" office:value="15437" calcext:value-type="float">
            <text:p>15437</text:p>
          </table:table-cell>
          <table:table-cell table:formula="of:=SUM([.R10:.R11])" office:value-type="float" office:value="74390" calcext:value-type="float">
            <text:p>74390</text:p>
          </table:table-cell>
          <table:table-cell table:formula="of:=SUM([.S10:.S11])" office:value-type="float" office:value="6950" calcext:value-type="float">
            <text:p>6950</text:p>
          </table:table-cell>
          <table:table-cell table:formula="of:=SUM([.T10:.T11])" office:value-type="float" office:value="374" calcext:value-type="float">
            <text:p>374</text:p>
          </table:table-cell>
          <table:table-cell table:style-name="ce10" table:formula="of:=SUM([.U10:.U11])" office:value-type="float" office:value="4580" calcext:value-type="float">
            <text:p>4.580</text:p>
          </table:table-cell>
          <table:table-cell table:formula="of:=SUM([.V10:.V11])" office:value-type="float" office:value="494" calcext:value-type="float">
            <text:p>494</text:p>
          </table:table-cell>
          <table:table-cell table:style-name="ce10" table:formula="of:=SUM([.B9:.S9])" office:value-type="float" office:value="732648" calcext:value-type="float">
            <text:p>732.648</text:p>
          </table:table-cell>
          <table:table-cell table:style-name="ce10" table:formula="of:=SUM([.B9:.Q9];[.T9];[.U9];[.V9])" office:value-type="float" office:value="656756" calcext:value-type="float">
            <text:p>656.75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Paganti</text:p>
          </table:table-cell>
          <table:table-cell table:style-name="ce8" office:value-type="float" office:value="1528" calcext:value-type="float">
            <text:p>1.528</text:p>
          </table:table-cell>
          <table:table-cell table:style-name="ce8" office:value-type="float" office:value="43880" calcext:value-type="float">
            <text:p>43.880</text:p>
          </table:table-cell>
          <table:table-cell table:style-name="ce8" office:value-type="float" office:value="15420" calcext:value-type="float">
            <text:p>15.420</text:p>
          </table:table-cell>
          <table:table-cell table:style-name="ce10" office:value-type="float" office:value="3677" calcext:value-type="float">
            <text:p>3.677</text:p>
          </table:table-cell>
          <table:table-cell table:style-name="ce10" office:value-type="float" office:value="7916" calcext:value-type="float">
            <text:p>7.916</text:p>
          </table:table-cell>
          <table:table-cell table:style-name="ce10" office:value-type="float" office:value="21972" calcext:value-type="float">
            <text:p>21.972</text:p>
          </table:table-cell>
          <table:table-cell table:style-name="ce10" office:value-type="float" office:value="44276" calcext:value-type="float">
            <text:p>44.276</text:p>
          </table:table-cell>
          <table:table-cell table:style-name="ce10" office:value-type="float" office:value="3615" calcext:value-type="float">
            <text:p>3.615</text:p>
          </table:table-cell>
          <table:table-cell table:style-name="ce10" office:value-type="float" office:value="6652" calcext:value-type="float">
            <text:p>6.652</text:p>
          </table:table-cell>
          <table:table-cell table:style-name="ce10" office:value-type="float" office:value="4969" calcext:value-type="float">
            <text:p>4.969</text:p>
          </table:table-cell>
          <table:table-cell table:style-name="ce10" office:value-type="float" office:value="2095" calcext:value-type="float">
            <text:p>2.095</text:p>
          </table:table-cell>
          <table:table-cell table:style-name="ce10" office:value-type="float" office:value="4848" calcext:value-type="float">
            <text:p>4.848</text:p>
          </table:table-cell>
          <table:table-cell office:value-type="float" office:value="31361" calcext:value-type="float">
            <text:p>31361</text:p>
          </table:table-cell>
          <table:table-cell office:value-type="float" office:value="81967" calcext:value-type="float">
            <text:p>81967</text:p>
          </table:table-cell>
          <table:table-cell office:value-type="float" office:value="3347" calcext:value-type="float">
            <text:p>3347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68012" calcext:value-type="float">
            <text:p>68.012</text:p>
          </table:table-cell>
          <table:table-cell table:style-name="ce10" office:value-type="float" office:value="2448" calcext:value-type="float">
            <text:p>2.448</text:p>
          </table:table-cell>
          <table:table-cell table:style-name="ce16" office:value-type="float" office:value="374" calcext:value-type="float">
            <text:p>374</text:p>
          </table:table-cell>
          <table:table-cell table:style-name="ce10" office:value-type="float" office:value="4580" calcext:value-type="float">
            <text:p>4.58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table:formula="of:=SUM([.B10:.S10])" office:value-type="float" office:value="347983" calcext:value-type="float">
            <text:p>347.983</text:p>
          </table:table-cell>
          <table:table-cell table:style-name="ce10" table:formula="of:=SUM([.B10:.Q10];[.T10];[.U10];[.V10])" office:value-type="float" office:value="282971" calcext:value-type="float">
            <text:p>282.97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Gratuiti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22425" calcext:value-type="float">
            <text:p>22.425</text:p>
          </table:table-cell>
          <table:table-cell table:style-name="ce8" office:value-type="float" office:value="10868" calcext:value-type="float">
            <text:p>10.868</text:p>
          </table:table-cell>
          <table:table-cell table:style-name="ce10" office:value-type="float" office:value="4956" calcext:value-type="float">
            <text:p>4.956</text:p>
          </table:table-cell>
          <table:table-cell table:style-name="ce10" office:value-type="float" office:value="6896" calcext:value-type="float">
            <text:p>6.896</text:p>
          </table:table-cell>
          <table:table-cell table:style-name="ce10" office:value-type="float" office:value="27694" calcext:value-type="float">
            <text:p>27.694</text:p>
          </table:table-cell>
          <table:table-cell table:style-name="ce10" office:value-type="float" office:value="29500" calcext:value-type="float">
            <text:p>29.500</text:p>
          </table:table-cell>
          <table:table-cell table:style-name="ce10" office:value-type="float" office:value="6893" calcext:value-type="float">
            <text:p>6.893</text:p>
          </table:table-cell>
          <table:table-cell table:style-name="ce10" office:value-type="float" office:value="17104" calcext:value-type="float">
            <text:p>17.104</text:p>
          </table:table-cell>
          <table:table-cell table:style-name="ce10" office:value-type="float" office:value="11343" calcext:value-type="float">
            <text:p>11.343</text:p>
          </table:table-cell>
          <table:table-cell table:style-name="ce10" office:value-type="float" office:value="2188" calcext:value-type="float">
            <text:p>2.188</text:p>
          </table:table-cell>
          <table:table-cell table:style-name="ce10" office:value-type="float" office:value="16926" calcext:value-type="float">
            <text:p>16.926</text:p>
          </table:table-cell>
          <table:table-cell office:value-type="float" office:value="39397" calcext:value-type="float">
            <text:p>39397</text:p>
          </table:table-cell>
          <table:table-cell office:value-type="float" office:value="86981" calcext:value-type="float">
            <text:p>86981</text:p>
          </table:table-cell>
          <table:table-cell office:value-type="float" office:value="74442" calcext:value-type="float">
            <text:p>74442</text:p>
          </table:table-cell>
          <table:table-cell office:value-type="float" office:value="15437" calcext:value-type="float">
            <text:p>15437</text:p>
          </table:table-cell>
          <table:table-cell table:style-name="ce10" office:value-type="float" office:value="6378" calcext:value-type="float">
            <text:p>6.378</text:p>
          </table:table-cell>
          <table:table-cell table:style-name="ce10" office:value-type="float" office:value="4502" calcext:value-type="float">
            <text:p>4.5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B11:.S11])" office:value-type="float" office:value="384665" calcext:value-type="float">
            <text:p>384.665</text:p>
          </table:table-cell>
          <table:table-cell table:style-name="ce10" table:formula="of:=SUM([.B11:.Q11];[.T11];[.U11];[.V11])" office:value-type="float" office:value="373785" calcext:value-type="float">
            <text:p>373.78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Differenza % totale 2016-2017</text:p>
          </table:table-cell>
          <table:table-cell table:style-name="ce2" table:formula="of:=([.B6]-[.B9])/[.B9]" office:value-type="percentage" office:value="0.0410958904109589" calcext:value-type="percentage">
            <text:p>4,1%</text:p>
          </table:table-cell>
          <table:table-cell table:style-name="ce2" table:formula="of:=([.C6]-[.C9])/[.C9]" office:value-type="percentage" office:value="0.136611115300505" calcext:value-type="percentage">
            <text:p>13,7%</text:p>
          </table:table-cell>
          <table:table-cell table:style-name="ce2" table:formula="of:=([.D6]-[.D9])/[.D9]" office:value-type="percentage" office:value="-0.108452525867316" calcext:value-type="percentage">
            <text:p>-10,8%</text:p>
          </table:table-cell>
          <table:table-cell table:style-name="ce2" table:formula="of:=([.E6]-[.E9])/[.E9]" office:value-type="percentage" office:value="-0.581489632804355" calcext:value-type="percentage">
            <text:p>-58,1%</text:p>
          </table:table-cell>
          <table:table-cell table:style-name="ce2" table:formula="of:=([.F6]-[.F9])/[.F9]" office:value-type="percentage" office:value="-0.0573859033216311" calcext:value-type="percentage">
            <text:p>-5,7%</text:p>
          </table:table-cell>
          <table:table-cell table:style-name="ce2" table:formula="of:=([.G6]-[.G9])/[.G9]" office:value-type="percentage" office:value="0.343152257077276" calcext:value-type="percentage">
            <text:p>34,3%</text:p>
          </table:table-cell>
          <table:table-cell table:style-name="ce2" table:formula="of:=([.H6]-[.H9])/[.H9]" office:value-type="percentage" office:value="-0.0222430058555628" calcext:value-type="percentage">
            <text:p>-2,2%</text:p>
          </table:table-cell>
          <table:table-cell table:style-name="ce2" table:formula="of:=([.I6]-[.I9])/[.I9]" office:value-type="percentage" office:value="-0.0355919299581271" calcext:value-type="percentage">
            <text:p>-3,6%</text:p>
          </table:table-cell>
          <table:table-cell table:style-name="ce2" table:formula="of:=([.J6]-[.J9])/[.J9]" office:value-type="percentage" office:value="0.0138070382219229" calcext:value-type="percentage">
            <text:p>1,4%</text:p>
          </table:table-cell>
          <table:table-cell table:style-name="ce2" table:formula="of:=([.K6]-[.K9])/[.K9]" office:value-type="percentage" office:value="0.223945561549779" calcext:value-type="percentage">
            <text:p>22,4%</text:p>
          </table:table-cell>
          <table:table-cell table:style-name="ce2" table:formula="of:=([.L6]-[.L9])/[.L9]" office:value-type="percentage" office:value="0.146392715386411" calcext:value-type="percentage">
            <text:p>14,6%</text:p>
          </table:table-cell>
          <table:table-cell table:style-name="ce2" table:formula="of:=([.M6]-[.M9])/[.M9]" office:value-type="percentage" office:value="0.253191880224121" calcext:value-type="percentage">
            <text:p>25,3%</text:p>
          </table:table-cell>
          <table:table-cell table:style-name="ce2" table:formula="of:=([.N6]-[.N9])/[.N9]" office:value-type="percentage" office:value="0.283176460612228" calcext:value-type="percentage">
            <text:p>28,3%</text:p>
          </table:table-cell>
          <table:table-cell table:style-name="ce2" table:formula="of:=([.O6]-[.O9])/[.O9]" office:value-type="percentage" office:value="0.0480680446054407" calcext:value-type="percentage">
            <text:p>4,8%</text:p>
          </table:table-cell>
          <table:table-cell table:style-name="ce2" table:formula="of:=([.P6]-[.P9])/[.P9]" office:value-type="percentage" office:value="0.370849348879662" calcext:value-type="percentage">
            <text:p>37,1%</text:p>
          </table:table-cell>
          <table:table-cell table:style-name="ce2" table:formula="of:=([.Q6]-[.Q9])/[.Q9]" office:value-type="percentage" office:value="-0.401049426702079" calcext:value-type="percentage">
            <text:p>-40,1%</text:p>
          </table:table-cell>
          <table:table-cell table:style-name="ce2" table:formula="of:=([.R6]-[.R9])/[.R9]" office:value-type="percentage" office:value="-0.0587175695658019" calcext:value-type="percentage">
            <text:p>-5,9%</text:p>
          </table:table-cell>
          <table:table-cell table:style-name="ce2" table:formula="of:=([.S6]-[.S9])/[.S9]" office:value-type="percentage" office:value="-0.463165467625899" calcext:value-type="percentage">
            <text:p>-46,3%</text:p>
          </table:table-cell>
          <table:table-cell table:style-name="ce2"/>
          <table:table-cell table:style-name="ce2" table:formula="of:=([.U6]-[.U9])/[.U9]" office:value-type="percentage" office:value="-0.034061135371179" calcext:value-type="percentage">
            <text:p>-3,4%</text:p>
          </table:table-cell>
          <table:table-cell table:style-name="ce2" table:formula="of:=([.V6]-[.V9])/[.V9]" office:value-type="percentage" office:value="-0.404858299595142" calcext:value-type="percentage">
            <text:p>-40,5%</text:p>
          </table:table-cell>
          <table:table-cell table:style-name="ce2" table:formula="of:=([.W6]-[.W9])/[.W6]" office:value-type="percentage" office:value="0.085852605573613" calcext:value-type="percentage">
            <text:p>8,6%</text:p>
          </table:table-cell>
          <table:table-cell table:style-name="ce2" table:formula="of:=([.X6]-[.X9])/[.X6]" office:value-type="percentage" office:value="0.103306845798859" calcext:value-type="percentage">
            <text:p>10,3%</text:p>
          </table:table-cell>
          <table:table-cell table:style-name="ce2" table:number-columns-repeated="1000"/>
        </table:table-row>
        <table:table-row table:style-name="ro1">
          <table:table-cell table:style-name="ce3" office:value-type="string" calcext:value-type="string">
            <text:p>Differenza % Paganti</text:p>
          </table:table-cell>
          <table:table-cell table:style-name="ce3" table:formula="of:=([.B7]-[.B10])/[.B10]" office:value-type="percentage" office:value="0.109947643979058" calcext:value-type="percentage">
            <text:p>11,0%</text:p>
          </table:table-cell>
          <table:table-cell table:style-name="ce3" table:formula="of:=([.C7]-[.C10])/[.C10]" office:value-type="percentage" office:value="0.117593436645397" calcext:value-type="percentage">
            <text:p>11,8%</text:p>
          </table:table-cell>
          <table:table-cell table:style-name="ce3" table:formula="of:=([.D7]-[.D10])/[.D10]" office:value-type="percentage" office:value="-0.0885862516212711" calcext:value-type="percentage">
            <text:p>-8,9%</text:p>
          </table:table-cell>
          <table:table-cell table:style-name="ce3" table:formula="of:=([.E7]-[.E10])/[.E10]" office:value-type="percentage" office:value="-0.58335599673647" calcext:value-type="percentage">
            <text:p>-58,3%</text:p>
          </table:table-cell>
          <table:table-cell table:style-name="ce3" table:formula="of:=([.F7]-[.F10])/[.F10]" office:value-type="percentage" office:value="0.0869125821121779" calcext:value-type="percentage">
            <text:p>8,7%</text:p>
          </table:table-cell>
          <table:table-cell table:style-name="ce3" table:formula="of:=([.G7]-[.G10])/[.G10]" office:value-type="percentage" office:value="0.29674130711815" calcext:value-type="percentage">
            <text:p>29,7%</text:p>
          </table:table-cell>
          <table:table-cell table:style-name="ce3" table:formula="of:=([.H7]-[.H10])/[.H10]" office:value-type="percentage" office:value="-0.044267774866745" calcext:value-type="percentage">
            <text:p>-4,4%</text:p>
          </table:table-cell>
          <table:table-cell table:style-name="ce3" table:formula="of:=([.I7]-[.I10])/[.I10]" office:value-type="percentage" office:value="-0.104840940525588" calcext:value-type="percentage">
            <text:p>-10,5%</text:p>
          </table:table-cell>
          <table:table-cell table:style-name="ce3" table:formula="of:=([.J7]-[.J10])/[.J10]" office:value-type="percentage" office:value="0.145971136500301" calcext:value-type="percentage">
            <text:p>14,6%</text:p>
          </table:table-cell>
          <table:table-cell table:style-name="ce3" table:formula="of:=([.K7]-[.K10])/[.K10]" office:value-type="percentage" office:value="0.363654658885088" calcext:value-type="percentage">
            <text:p>36,4%</text:p>
          </table:table-cell>
          <table:table-cell table:style-name="ce3" table:formula="of:=([.L7]-[.L10])/[.L10]" office:value-type="percentage" office:value="-0.155608591885442" calcext:value-type="percentage">
            <text:p>-15,6%</text:p>
          </table:table-cell>
          <table:table-cell table:style-name="ce3" table:formula="of:=([.M7]-[.M10])/[.M10]" office:value-type="percentage" office:value="0.588077557755776" calcext:value-type="percentage">
            <text:p>58,8%</text:p>
          </table:table-cell>
          <table:table-cell table:style-name="ce3" table:formula="of:=([.N7]-[.N10])/[.N10]" office:value-type="percentage" office:value="0.193998915850898" calcext:value-type="percentage">
            <text:p>19,4%</text:p>
          </table:table-cell>
          <table:table-cell table:style-name="ce3" table:formula="of:=([.O7]-[.O10])/[.O10]" office:value-type="percentage" office:value="0.0904388351409714" calcext:value-type="percentage">
            <text:p>9,0%</text:p>
          </table:table-cell>
          <table:table-cell table:style-name="ce3" table:formula="of:=([.P7]-[.P10])/[.P10]" office:value-type="percentage" office:value="17.8392590379444" calcext:value-type="percentage">
            <text:p>1783,9%</text:p>
          </table:table-cell>
          <table:table-cell table:style-name="ce3" table:formula="of:=([.Q7]-[.Q10])/[.Q10]" office:value-type="string" office:string-value="" calcext:value-type="error">
            <text:p>#DIV/0!</text:p>
          </table:table-cell>
          <table:table-cell table:style-name="ce3" table:formula="of:=([.R7]-[.R10])/[.R10]" office:value-type="percentage" office:value="-0.0558577898017997" calcext:value-type="percentage">
            <text:p>-5,6%</text:p>
          </table:table-cell>
          <table:table-cell table:style-name="ce3" table:formula="of:=([.S7]-[.S10])/[.S10]" office:value-type="percentage" office:value="0.0310457516339869" calcext:value-type="percentage">
            <text:p>3,1%</text:p>
          </table:table-cell>
          <table:table-cell table:style-name="ce3"/>
          <table:table-cell table:style-name="ce3" table:formula="of:=([.U7]-[.U10])/[.U10]" office:value-type="percentage" office:value="-0.034061135371179" calcext:value-type="percentage">
            <text:p>-3,4%</text:p>
          </table:table-cell>
          <table:table-cell table:style-name="ce3" table:formula="of:=([.V7]-[.V10])/[.V10]" office:value-type="percentage" office:value="-0.404858299595142" calcext:value-type="percentage">
            <text:p>-40,5%</text:p>
          </table:table-cell>
          <table:table-cell table:style-name="ce3" table:formula="of:=([.W7]-[.W10])/[.W10]" office:value-type="percentage" office:value="0.236982841115802" calcext:value-type="percentage">
            <text:p>23,7%</text:p>
          </table:table-cell>
          <table:table-cell table:style-name="ce3" table:formula="of:=([.X7]-[.X10])/[.X10]" office:value-type="percentage" office:value="0.302006212650766" calcext:value-type="percentage">
            <text:p>30,2%</text:p>
          </table:table-cell>
          <table:table-cell table:style-name="ce3" table:number-columns-repeated="1000"/>
        </table:table-row>
        <table:table-row table:style-name="ro1">
          <table:table-cell table:style-name="ce3" office:value-type="string" calcext:value-type="string">
            <text:p>Differenza % Gratuiti</text:p>
          </table:table-cell>
          <table:table-cell table:style-name="ce3" table:formula="of:=([.B8]-[.B11])/[.B11]" office:value-type="percentage" office:value="-0.102040816326531" calcext:value-type="percentage">
            <text:p>-10,2%</text:p>
          </table:table-cell>
          <table:table-cell table:style-name="ce3" table:formula="of:=([.C8]-[.C11])/[.C11]" office:value-type="percentage" office:value="0.173823857302118" calcext:value-type="percentage">
            <text:p>17,4%</text:p>
          </table:table-cell>
          <table:table-cell table:style-name="ce3" table:formula="of:=([.D8]-[.D11])/[.D11]" office:value-type="percentage" office:value="-0.13663967611336" calcext:value-type="percentage">
            <text:p>-13,7%</text:p>
          </table:table-cell>
          <table:table-cell table:style-name="ce3" table:formula="of:=([.E8]-[.E11])/[.E11]" office:value-type="percentage" office:value="-0.580104923325262" calcext:value-type="percentage">
            <text:p>-58,0%</text:p>
          </table:table-cell>
          <table:table-cell table:style-name="ce3" table:formula="of:=([.F8]-[.F11])/[.F11]" office:value-type="percentage" office:value="-0.223027842227378" calcext:value-type="percentage">
            <text:p>-22,3%</text:p>
          </table:table-cell>
          <table:table-cell table:style-name="ce3" table:formula="of:=([.G8]-[.G11])/[.G11]" office:value-type="percentage" office:value="0.379974001588792" calcext:value-type="percentage">
            <text:p>38,0%</text:p>
          </table:table-cell>
          <table:table-cell table:style-name="ce3" table:formula="of:=([.H8]-[.H11])/[.H11]" office:value-type="percentage" office:value="0.0108135593220339" calcext:value-type="percentage">
            <text:p>1,1%</text:p>
          </table:table-cell>
          <table:table-cell table:style-name="ce3" table:formula="of:=([.I8]-[.I11])/[.I11]" office:value-type="percentage" office:value="0.000725373567387204" calcext:value-type="percentage">
            <text:p>0,1%</text:p>
          </table:table-cell>
          <table:table-cell table:style-name="ce3" table:formula="of:=([.J8]-[.J11])/[.J11]" office:value-type="percentage" office:value="-0.0375935453695042" calcext:value-type="percentage">
            <text:p>-3,8%</text:p>
          </table:table-cell>
          <table:table-cell table:style-name="ce3" table:formula="of:=([.K8]-[.K11])/[.K11]" office:value-type="percentage" office:value="0.162743542272767" calcext:value-type="percentage">
            <text:p>16,3%</text:p>
          </table:table-cell>
          <table:table-cell table:style-name="ce3" table:formula="of:=([.L8]-[.L11])/[.L11]" office:value-type="percentage" office:value="0.435557586837294" calcext:value-type="percentage">
            <text:p>43,6%</text:p>
          </table:table-cell>
          <table:table-cell table:style-name="ce3" table:formula="of:=([.M8]-[.M11])/[.M11]" office:value-type="percentage" office:value="0.15727283469219" calcext:value-type="percentage">
            <text:p>15,7%</text:p>
          </table:table-cell>
          <table:table-cell table:style-name="ce3" table:formula="of:=([.N8]-[.N11])/[.N11]" office:value-type="percentage" office:value="0.354164022641318" calcext:value-type="percentage">
            <text:p>35,4%</text:p>
          </table:table-cell>
          <table:table-cell table:style-name="ce3" table:formula="of:=([.O8]-[.O11])/[.O11]" office:value-type="percentage" office:value="0.00813970867200883" calcext:value-type="percentage">
            <text:p>0,8%</text:p>
          </table:table-cell>
          <table:table-cell table:style-name="ce3" table:formula="of:=([.P8]-[.P11])/[.P11]" office:value-type="percentage" office:value="-0.414550925552779" calcext:value-type="percentage">
            <text:p>-41,5%</text:p>
          </table:table-cell>
          <table:table-cell table:style-name="ce3" table:formula="of:=([.Q8]-[.Q11])/[.Q11]" office:value-type="percentage" office:value="-0.465504955626093" calcext:value-type="percentage">
            <text:p>-46,6%</text:p>
          </table:table-cell>
          <table:table-cell table:style-name="ce3" table:formula="of:=([.R8]-[.R11])/[.R11]" office:value-type="percentage" office:value="-0.0892129194104735" calcext:value-type="percentage">
            <text:p>-8,9%</text:p>
          </table:table-cell>
          <table:table-cell table:style-name="ce3" table:formula="of:=([.S8]-[.S11])/[.S11]" office:value-type="percentage" office:value="-0.731896934695691" calcext:value-type="percentage">
            <text:p>-73,2%</text:p>
          </table:table-cell>
          <table:table-cell table:style-name="ce3"/>
          <table:table-cell table:style-name="ce3" table:formula="of:=([.U8]-[.U11])/[.U11]" office:value-type="string" office:string-value="" calcext:value-type="error">
            <text:p>#DIV/0!</text:p>
          </table:table-cell>
          <table:table-cell table:style-name="ce3"/>
          <table:table-cell table:style-name="ce3" table:formula="of:=([.W8]-[.W11])/[.W11]" office:value-type="percentage" office:value="-0.0355088193623023" calcext:value-type="percentage">
            <text:p>-3,6%</text:p>
          </table:table-cell>
          <table:table-cell table:style-name="ce3" table:formula="of:=([.X8]-[.X11])/[.X11]" office:value-type="percentage" office:value="-0.0262049038885991" calcext:value-type="percentage">
            <text:p>-2,6%</text:p>
          </table:table-cell>
          <table:table-cell table:style-name="ce3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troiti lordi 2015</text:p>
          </table:table-cell>
          <table:table-cell table:style-name="ce9" office:value-type="float" office:value="2321" calcext:value-type="float">
            <text:p>€ 2.321,00</text:p>
          </table:table-cell>
          <table:table-cell table:style-name="ce7" office:value-type="float" office:value="113970" calcext:value-type="float">
            <text:p>€ 113.970,00</text:p>
          </table:table-cell>
          <table:table-cell table:style-name="ce7" office:value-type="float" office:value="28303" calcext:value-type="float">
            <text:p>€ 28.303,00</text:p>
          </table:table-cell>
          <table:table-cell table:style-name="ce7" office:value-type="float" office:value="8154" calcext:value-type="float">
            <text:p>€ 8.154,00</text:p>
          </table:table-cell>
          <table:table-cell table:style-name="ce9" office:value-type="float" office:value="20163" calcext:value-type="float">
            <text:p>€ 20.163,00</text:p>
          </table:table-cell>
          <table:table-cell table:style-name="ce7" office:value-type="float" office:value="61735" calcext:value-type="float">
            <text:p>€ 61.735,00</text:p>
          </table:table-cell>
          <table:table-cell table:style-name="ce7" office:value-type="float" office:value="176967.5" calcext:value-type="float">
            <text:p>€ 176.967,50</text:p>
          </table:table-cell>
          <table:table-cell table:style-name="ce7" office:value-type="float" office:value="10472" calcext:value-type="float">
            <text:p>€ 10.472,00</text:p>
          </table:table-cell>
          <table:table-cell table:style-name="ce7" office:value-type="float" office:value="25828" calcext:value-type="float">
            <text:p>€ 25.828,00</text:p>
          </table:table-cell>
          <table:table-cell table:style-name="ce7" office:value-type="float" office:value="13399" calcext:value-type="float">
            <text:p>€ 13.399,00</text:p>
          </table:table-cell>
          <table:table-cell table:style-name="ce7" office:value-type="float" office:value="5475" calcext:value-type="float">
            <text:p>€ 5.475,00</text:p>
          </table:table-cell>
          <table:table-cell table:style-name="ce9" office:value-type="float" office:value="19860" calcext:value-type="float">
            <text:p>€ 19.860,00</text:p>
          </table:table-cell>
          <table:table-cell table:style-name="ce7" office:value-type="float" office:value="97676" calcext:value-type="float">
            <text:p>€ 97.676,00</text:p>
          </table:table-cell>
          <table:table-cell table:style-name="ce7" office:value-type="float" office:value="324531" calcext:value-type="float">
            <text:p>€ 324.531,00</text:p>
          </table:table-cell>
          <table:table-cell table:number-columns-repeated="2" table:style-name="ce7" office:value-type="float" office:value="0" calcext:value-type="float">
            <text:p>€ 0,00</text:p>
          </table:table-cell>
          <table:table-cell table:style-name="ce9" office:value-type="float" office:value="453104" calcext:value-type="float">
            <text:p>€ 453.104,00</text:p>
          </table:table-cell>
          <table:table-cell table:style-name="ce7" office:value-type="float" office:value="4670" calcext:value-type="float">
            <text:p>€ 4.670,00</text:p>
          </table:table-cell>
          <table:table-cell table:style-name="ce7"/>
          <table:table-cell table:style-name="ce7" office:value-type="float" office:value="46516" calcext:value-type="float">
            <text:p>€ 46.516,00</text:p>
          </table:table-cell>
          <table:table-cell table:style-name="ce9" office:value-type="float" office:value="4608" calcext:value-type="float">
            <text:p>€ 4.608,00</text:p>
          </table:table-cell>
          <table:table-cell table:style-name="ce7" table:formula="of:=SUM([.B16:.S16])" office:value-type="float" office:value="1366628.5" calcext:value-type="float">
            <text:p>€ 1.366.628,50</text:p>
          </table:table-cell>
          <table:table-cell table:style-name="ce7" table:formula="of:=SUM([.B16:.Q16];[.T16];[.U16];[.V16])" office:value-type="float" office:value="959978.5" calcext:value-type="float">
            <text:p>€ 959.978,5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Ingressi 2015</text:p>
          </table:table-cell>
          <table:table-cell table:formula="of:=SUM([.B18:.B19])" office:value-type="float" office:value="1981" calcext:value-type="float">
            <text:p>1981</text:p>
          </table:table-cell>
          <table:table-cell table:formula="of:=SUM([.C18:.C19])" office:value-type="float" office:value="64779" calcext:value-type="float">
            <text:p>64779</text:p>
          </table:table-cell>
          <table:table-cell table:formula="of:=SUM([.D18:.D19])" office:value-type="float" office:value="28304" calcext:value-type="float">
            <text:p>28304</text:p>
          </table:table-cell>
          <table:table-cell table:formula="of:=SUM([.E18:.E19])" office:value-type="float" office:value="10885" calcext:value-type="float">
            <text:p>10885</text:p>
          </table:table-cell>
          <table:table-cell table:formula="of:=SUM([.F18:.F19])" office:value-type="float" office:value="13792" calcext:value-type="float">
            <text:p>13792</text:p>
          </table:table-cell>
          <table:table-cell table:style-name="ce10" table:formula="of:=SUM([.G18:.G19])" office:value-type="float" office:value="49293" calcext:value-type="float">
            <text:p>49.293</text:p>
          </table:table-cell>
          <table:table-cell table:formula="of:=SUM([.H18:.H19])" office:value-type="float" office:value="66104" calcext:value-type="float">
            <text:p>66104</text:p>
          </table:table-cell>
          <table:table-cell table:formula="of:=SUM([.I18:.I19])" office:value-type="float" office:value="9449" calcext:value-type="float">
            <text:p>9449</text:p>
          </table:table-cell>
          <table:table-cell table:formula="of:=SUM([.J18:.J19])" office:value-type="float" office:value="19794" calcext:value-type="float">
            <text:p>19794</text:p>
          </table:table-cell>
          <table:table-cell table:formula="of:=SUM([.K18:.K19])" office:value-type="float" office:value="13399" calcext:value-type="float">
            <text:p>13399</text:p>
          </table:table-cell>
          <table:table-cell table:formula="of:=SUM([.L18:.L19])" office:value-type="float" office:value="3448" calcext:value-type="float">
            <text:p>3448</text:p>
          </table:table-cell>
          <table:table-cell table:formula="of:=SUM([.M18:.M19])" office:value-type="float" office:value="26742" calcext:value-type="float">
            <text:p>26742</text:p>
          </table:table-cell>
          <table:table-cell table:formula="of:=SUM([.N18:.N19])" office:value-type="float" office:value="65559" calcext:value-type="float">
            <text:p>65559</text:p>
          </table:table-cell>
          <table:table-cell table:formula="of:=SUM([.O18:.O19])" office:value-type="float" office:value="156367" calcext:value-type="float">
            <text:p>156367</text:p>
          </table:table-cell>
          <table:table-cell table:formula="of:=SUM([.P18:.P19])" office:value-type="float" office:value="74284" calcext:value-type="float">
            <text:p>74284</text:p>
          </table:table-cell>
          <table:table-cell table:formula="of:=SUM([.Q18:.Q19])" office:value-type="float" office:value="12986" calcext:value-type="float">
            <text:p>12986</text:p>
          </table:table-cell>
          <table:table-cell table:formula="of:=SUM([.R18:.R19])" office:value-type="float" office:value="72613" calcext:value-type="float">
            <text:p>72613</text:p>
          </table:table-cell>
          <table:table-cell table:formula="of:=SUM([.S18:.S19])" office:value-type="float" office:value="6056" calcext:value-type="float">
            <text:p>6056</text:p>
          </table:table-cell>
          <table:table-cell/>
          <table:table-cell table:formula="of:=SUM([.T18:.T19])" office:value-type="float" office:value="0" calcext:value-type="float">
            <text:p>0</text:p>
          </table:table-cell>
          <table:table-cell table:formula="of:=SUM([.V18:.V19])" office:value-type="float" office:value="616" calcext:value-type="float">
            <text:p>616</text:p>
          </table:table-cell>
          <table:table-cell office:value-type="float" office:value="1554084" calcext:value-type="float">
            <text:p>1554084</text:p>
          </table:table-cell>
          <table:table-cell table:formula="of:=SUM([.B17:.Q17];[.T17];[.U17];[.V17])" office:value-type="float" office:value="617782" calcext:value-type="float">
            <text:p>61778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Paganti</text:p>
          </table:table-cell>
          <table:table-cell table:style-name="ce10" office:value-type="float" office:value="1163" calcext:value-type="float">
            <text:p>1.163</text:p>
          </table:table-cell>
          <table:table-cell table:style-name="ce10" office:value-type="float" office:value="39767" calcext:value-type="float">
            <text:p>39.767</text:p>
          </table:table-cell>
          <table:table-cell table:style-name="ce10" office:value-type="float" office:value="14732" calcext:value-type="float">
            <text:p>14.732</text:p>
          </table:table-cell>
          <table:table-cell table:style-name="ce10" office:value-type="float" office:value="4221" calcext:value-type="float">
            <text:p>4.221</text:p>
          </table:table-cell>
          <table:table-cell table:style-name="ce8" office:value-type="float" office:value="7149" calcext:value-type="float">
            <text:p>7.149</text:p>
          </table:table-cell>
          <table:table-cell table:style-name="ce8" office:value-type="float" office:value="18405" calcext:value-type="float">
            <text:p>18.405</text:p>
          </table:table-cell>
          <table:table-cell table:style-name="ce10" office:value-type="float" office:value="38600" calcext:value-type="float">
            <text:p>38.600</text:p>
          </table:table-cell>
          <table:table-cell table:style-name="ce10" office:value-type="float" office:value="2713" calcext:value-type="float">
            <text:p>2.713</text:p>
          </table:table-cell>
          <table:table-cell table:style-name="ce10" office:value-type="float" office:value="5982" calcext:value-type="float">
            <text:p>5.982</text:p>
          </table:table-cell>
          <table:table-cell table:style-name="ce10" office:value-type="float" office:value="4388" calcext:value-type="float">
            <text:p>4.388</text:p>
          </table:table-cell>
          <table:table-cell table:style-name="ce10" office:value-type="float" office:value="1925" calcext:value-type="float">
            <text:p>1.925</text:p>
          </table:table-cell>
          <table:table-cell table:style-name="ce8" office:value-type="float" office:value="4407" calcext:value-type="float">
            <text:p>4.407</text:p>
          </table:table-cell>
          <table:table-cell table:style-name="ce10" office:value-type="float" office:value="25727" calcext:value-type="float">
            <text:p>25.727</text:p>
          </table:table-cell>
          <table:table-cell table:style-name="ce10" office:value-type="float" office:value="67459" calcext:value-type="float">
            <text:p>67.4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65947" calcext:value-type="float">
            <text:p>65.947</text:p>
          </table:table-cell>
          <table:table-cell table:style-name="ce10" office:value-type="float" office:value="2451" calcext:value-type="float">
            <text:p>2.451</text:p>
          </table:table-cell>
          <table:table-cell/>
          <table:table-cell table:style-name="ce10" office:value-type="float" office:value="5018" calcext:value-type="float">
            <text:p>5.018</text:p>
          </table:table-cell>
          <table:table-cell office:value-type="float" office:value="616" calcext:value-type="float">
            <text:p>616</text:p>
          </table:table-cell>
          <table:table-cell table:formula="of:=SUM([.B18:.S18])" office:value-type="float" office:value="305036" calcext:value-type="float">
            <text:p>305036</text:p>
          </table:table-cell>
          <table:table-cell table:formula="of:=SUM([.B18:.Q18];[.T18];[.U18];[.V18])" office:value-type="float" office:value="242272" calcext:value-type="float">
            <text:p>24227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Gratuiti</text:p>
          </table:table-cell>
          <table:table-cell office:value-type="float" office:value="818" calcext:value-type="float">
            <text:p>818</text:p>
          </table:table-cell>
          <table:table-cell table:style-name="ce10" office:value-type="float" office:value="25012" calcext:value-type="float">
            <text:p>25.012</text:p>
          </table:table-cell>
          <table:table-cell table:style-name="ce10" office:value-type="float" office:value="13572" calcext:value-type="float">
            <text:p>13.572</text:p>
          </table:table-cell>
          <table:table-cell table:style-name="ce10" office:value-type="float" office:value="6664" calcext:value-type="float">
            <text:p>6.664</text:p>
          </table:table-cell>
          <table:table-cell table:style-name="ce8" office:value-type="float" office:value="6643" calcext:value-type="float">
            <text:p>6.643</text:p>
          </table:table-cell>
          <table:table-cell table:style-name="ce8" office:value-type="float" office:value="30888" calcext:value-type="float">
            <text:p>30.888</text:p>
          </table:table-cell>
          <table:table-cell table:style-name="ce10" office:value-type="float" office:value="27504" calcext:value-type="float">
            <text:p>27.504</text:p>
          </table:table-cell>
          <table:table-cell table:style-name="ce10" office:value-type="float" office:value="6736" calcext:value-type="float">
            <text:p>6.736</text:p>
          </table:table-cell>
          <table:table-cell table:style-name="ce10" office:value-type="float" office:value="13812" calcext:value-type="float">
            <text:p>13.812</text:p>
          </table:table-cell>
          <table:table-cell table:style-name="ce10" office:value-type="float" office:value="9011" calcext:value-type="float">
            <text:p>9.011</text:p>
          </table:table-cell>
          <table:table-cell table:style-name="ce10" office:value-type="float" office:value="1523" calcext:value-type="float">
            <text:p>1.523</text:p>
          </table:table-cell>
          <table:table-cell table:style-name="ce8" office:value-type="float" office:value="22335" calcext:value-type="float">
            <text:p>22.335</text:p>
          </table:table-cell>
          <table:table-cell table:style-name="ce8" office:value-type="float" office:value="39832" calcext:value-type="float">
            <text:p>39.832</text:p>
          </table:table-cell>
          <table:table-cell table:style-name="ce10" office:value-type="float" office:value="88908" calcext:value-type="float">
            <text:p>88.908</text:p>
          </table:table-cell>
          <table:table-cell table:style-name="ce10" office:value-type="float" office:value="74284" calcext:value-type="float">
            <text:p>74.284</text:p>
          </table:table-cell>
          <table:table-cell table:style-name="ce8" office:value-type="float" office:value="12986" calcext:value-type="float">
            <text:p>12.986</text:p>
          </table:table-cell>
          <table:table-cell table:style-name="ce8" office:value-type="float" office:value="6666" calcext:value-type="float">
            <text:p>6.666</text:p>
          </table:table-cell>
          <table:table-cell table:style-name="ce10" office:value-type="float" office:value="3605" calcext:value-type="float">
            <text:p>3.6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B19:.S19])" office:value-type="float" office:value="390799" calcext:value-type="float">
            <text:p>390799</text:p>
          </table:table-cell>
          <table:table-cell table:formula="of:=SUM([.B19:.Q19];[.T19];[.U19];[.V19])" office:value-type="float" office:value="380528" calcext:value-type="float">
            <text:p>380528</text:p>
          </table:table-cell>
          <table:table-cell table:number-columns-repeated="1000"/>
        </table:table-row>
        <table:table-row table:style-name="ro3">
          <table:table-cell table:style-name="ce1" office:value-type="string" calcext:value-type="string">
            <text:p>Differenza introiti % 2015-2016</text:p>
          </table:table-cell>
          <table:table-cell table:style-name="ce2" table:formula="of:=([.B4]-[.B16])/[.B16]" office:value-type="percentage" office:value="0.235674278328307" calcext:value-type="percentage">
            <text:p>23,6%</text:p>
          </table:table-cell>
          <table:table-cell table:style-name="ce2" table:formula="of:=([.C4]-[.C16])/[.C16]" office:value-type="percentage" office:value="0.16111257348425" calcext:value-type="percentage">
            <text:p>16,1%</text:p>
          </table:table-cell>
          <table:table-cell table:style-name="ce2" table:formula="of:=([.D4]-[.D16])/[.D16]" office:value-type="percentage" office:value="-0.0248383563579832" calcext:value-type="percentage">
            <text:p>-2,5%</text:p>
          </table:table-cell>
          <table:table-cell table:style-name="ce2" table:formula="of:=([.E4]-[.E16])/[.E16]" office:value-type="percentage" office:value="-0.252391464311994" calcext:value-type="percentage">
            <text:p>-25,2%</text:p>
          </table:table-cell>
          <table:table-cell table:style-name="ce2" table:formula="of:=([.F4]-[.F16])/[.F16]" office:value-type="percentage" office:value="0.0901651539949412" calcext:value-type="percentage">
            <text:p>9,0%</text:p>
          </table:table-cell>
          <table:table-cell table:style-name="ce2" table:formula="of:=([.G4]-[.G16])/[.G16]" office:value-type="percentage" office:value="0.41428687130477" calcext:value-type="percentage">
            <text:p>41,4%</text:p>
          </table:table-cell>
          <table:table-cell table:style-name="ce2" table:formula="of:=([.H4]-[.H16])/[.H16]" office:value-type="percentage" office:value="0.0841171401528529" calcext:value-type="percentage">
            <text:p>8,4%</text:p>
          </table:table-cell>
          <table:table-cell table:style-name="ce2" table:formula="of:=([.I4]-[.I16])/[.I16]" office:value-type="percentage" office:value="0.202731092436975" calcext:value-type="percentage">
            <text:p>20,3%</text:p>
          </table:table-cell>
          <table:table-cell table:style-name="ce2" table:formula="of:=([.J4]-[.J16])/[.J16]" office:value-type="percentage" office:value="0.151269939600434" calcext:value-type="percentage">
            <text:p>15,1%</text:p>
          </table:table-cell>
          <table:table-cell table:style-name="ce2" table:formula="of:=([.K4]-[.K16])/[.K16]" office:value-type="percentage" office:value="0.034181655347414" calcext:value-type="percentage">
            <text:p>3,4%</text:p>
          </table:table-cell>
          <table:table-cell table:style-name="ce2" table:formula="of:=([.L4]-[.L16])/[.L16]" office:value-type="percentage" office:value="0.0389041095890411" calcext:value-type="percentage">
            <text:p>3,9%</text:p>
          </table:table-cell>
          <table:table-cell table:style-name="ce2" table:formula="of:=([.M4]-[.M16])/[.M16]" office:value-type="percentage" office:value="0.0489929506545821" calcext:value-type="percentage">
            <text:p>4,9%</text:p>
          </table:table-cell>
          <table:table-cell table:style-name="ce2" table:formula="of:=([.N4]-[.N16])/[.N16]" office:value-type="percentage" office:value="0.16535279904992" calcext:value-type="percentage">
            <text:p>16,5%</text:p>
          </table:table-cell>
          <table:table-cell table:style-name="ce2" table:formula="of:=([.O4]-[.O16])/[.O16]" office:value-type="percentage" office:value="0.160733489250642" calcext:value-type="percentage">
            <text:p>16,1%</text:p>
          </table:table-cell>
          <table:table-cell table:style-name="ce2" table:formula="of:=([.P4]-[.P16])/[.P16]" office:value-type="string" office:string-value="" calcext:value-type="error">
            <text:p>#DIV/0!</text:p>
          </table:table-cell>
          <table:table-cell table:style-name="ce2" table:formula="of:=([.Q4]-[.Q16])/[.Q16]" office:value-type="string" office:string-value="" calcext:value-type="error">
            <text:p>#DIV/0!</text:p>
          </table:table-cell>
          <table:table-cell table:style-name="ce2" table:formula="of:=([.R4]-[.R16])/[.R16]" office:value-type="percentage" office:value="0.109917369963629" calcext:value-type="percentage">
            <text:p>11,0%</text:p>
          </table:table-cell>
          <table:table-cell table:style-name="ce2" table:formula="of:=([.S4]-[.S16])/[.S16]" office:value-type="percentage" office:value="-0.000428265524625268" calcext:value-type="percentage">
            <text:p>0,0%</text:p>
          </table:table-cell>
          <table:table-cell table:style-name="ce2" table:formula="of:=([.T4]-[.T16])/[.T16]" office:value-type="string" office:string-value="" calcext:value-type="error">
            <text:p>#DIV/0!</text:p>
          </table:table-cell>
          <table:table-cell table:style-name="ce2" table:formula="of:=([.U4]-[.U16])/[.U16]" office:value-type="percentage" office:value="-0.0672456789061828" calcext:value-type="percentage">
            <text:p>-6,7%</text:p>
          </table:table-cell>
          <table:table-cell table:style-name="ce2" table:formula="of:=([.V4]-[.V16])/[.V16]" office:value-type="percentage" office:value="-0.200520833333333" calcext:value-type="percentage">
            <text:p>-20,1%</text:p>
          </table:table-cell>
          <table:table-cell table:style-name="ce2" table:formula="of:=([.W4]-[.W16])/[.W16]" office:value-type="percentage" office:value="0.137166391598009" calcext:value-type="percentage">
            <text:p>13,7%</text:p>
          </table:table-cell>
          <table:table-cell table:style-name="ce2" table:formula="of:=([.X4]-[.X16])/[.X16]" office:value-type="percentage" office:value="0.141732861725549" calcext:value-type="percentage">
            <text:p>14,2%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Differenza introiti % 2015-2017</text:p>
          </table:table-cell>
          <table:table-cell table:style-name="ce11" table:formula="of:=([.B3]-[.B16])/[.B16]" office:value-type="percentage" office:value="0.416199913830246" calcext:value-type="percentage">
            <text:p>41,62%</text:p>
          </table:table-cell>
          <table:table-cell table:style-name="ce11" table:formula="of:=([.C3]-[.C16])/[.C16]" office:value-type="percentage" office:value="0.655128542598929" calcext:value-type="percentage">
            <text:p>65,51%</text:p>
          </table:table-cell>
          <table:table-cell table:style-name="ce11" table:formula="of:=([.D3]-[.D16])/[.D16]" office:value-type="percentage" office:value="-0.0375578560576617" calcext:value-type="percentage">
            <text:p>-3,76%</text:p>
          </table:table-cell>
          <table:table-cell table:style-name="ce11" table:formula="of:=([.E3]-[.E16])/[.E16]" office:value-type="percentage" office:value="-0.617610988471916" calcext:value-type="percentage">
            <text:p>-61,76%</text:p>
          </table:table-cell>
          <table:table-cell table:style-name="ce11" table:formula="of:=([.F3]-[.F16])/[.F16]" office:value-type="percentage" office:value="0.252417794970986" calcext:value-type="percentage">
            <text:p>25,24%</text:p>
          </table:table-cell>
          <table:table-cell table:style-name="ce11" table:formula="of:=([.G3]-[.G16])/[.G16]" office:value-type="percentage" office:value="2.05151048837774" calcext:value-type="percentage">
            <text:p>205,15%</text:p>
          </table:table-cell>
          <table:table-cell table:style-name="ce11" table:formula="of:=([.H3]-[.H16])/[.H16]" office:value-type="percentage" office:value="0.104098210123328" calcext:value-type="percentage">
            <text:p>10,41%</text:p>
          </table:table-cell>
          <table:table-cell table:style-name="ce11" table:formula="of:=([.I3]-[.I16])/[.I16]" office:value-type="percentage" office:value="0.190603514132926" calcext:value-type="percentage">
            <text:p>19,06%</text:p>
          </table:table-cell>
          <table:table-cell table:style-name="ce11" table:formula="of:=([.J3]-[.J16])/[.J16]" office:value-type="percentage" office:value="0.619773114449435" calcext:value-type="percentage">
            <text:p>61,98%</text:p>
          </table:table-cell>
          <table:table-cell table:style-name="ce11" table:formula="of:=([.K3]-[.K16])/[.K16]" office:value-type="percentage" office:value="0.592693484588402" calcext:value-type="percentage">
            <text:p>59,27%</text:p>
          </table:table-cell>
          <table:table-cell table:style-name="ce11" table:formula="of:=([.L3]-[.L16])/[.L16]" office:value-type="percentage" office:value="-0.0685844748858448" calcext:value-type="percentage">
            <text:p>-6,86%</text:p>
          </table:table-cell>
          <table:table-cell table:style-name="ce11" table:formula="of:=([.M3]-[.M16])/[.M16]" office:value-type="percentage" office:value="1.42542054380665" calcext:value-type="percentage">
            <text:p>142,54%</text:p>
          </table:table-cell>
          <table:table-cell table:style-name="ce11" table:formula="of:=([.N3]-[.N16])/[.N16]" office:value-type="percentage" office:value="0.439066669396781" calcext:value-type="percentage">
            <text:p>43,91%</text:p>
          </table:table-cell>
          <table:table-cell table:style-name="ce11" table:formula="of:=([.O3]-[.O16])/[.O16]" office:value-type="percentage" office:value="0.314305505483298" calcext:value-type="percentage">
            <text:p>31,43%</text:p>
          </table:table-cell>
          <table:table-cell table:style-name="ce11" table:formula="of:=([.P3]-[.P16])/[.P16]" office:value-type="string" office:string-value="" calcext:value-type="error">
            <text:p>#DIV/0!</text:p>
          </table:table-cell>
          <table:table-cell table:style-name="ce11" table:formula="of:=([.Q3]-[.Q16])/[.Q16]" office:value-type="string" office:string-value="" calcext:value-type="error">
            <text:p>#DIV/0!</text:p>
          </table:table-cell>
          <table:table-cell table:style-name="ce11" table:formula="of:=([.R3]-[.R16])/[.R16]" office:value-type="percentage" office:value="0.0637955083159716" calcext:value-type="percentage">
            <text:p>6,38%</text:p>
          </table:table-cell>
          <table:table-cell table:style-name="ce11" table:formula="of:=([.S3]-[.S16])/[.S16]" office:value-type="percentage" office:value="0.0209850107066381" calcext:value-type="percentage">
            <text:p>2,10%</text:p>
          </table:table-cell>
          <table:table-cell table:style-name="ce11" table:formula="of:=([.T3]-[.T16])/[.T16]" office:value-type="string" office:string-value="" calcext:value-type="error">
            <text:p>#DIV/0!</text:p>
          </table:table-cell>
          <table:table-cell table:style-name="ce11" table:formula="of:=([.U3]-[.U16])/[.U16]" office:value-type="percentage" office:value="-0.0825737380686216" calcext:value-type="percentage">
            <text:p>-8,26%</text:p>
          </table:table-cell>
          <table:table-cell table:style-name="ce11" table:formula="of:=([.V3]-[.V16])/[.V16]" office:value-type="percentage" office:value="-0.519965277777778" calcext:value-type="percentage">
            <text:p>-52,00%</text:p>
          </table:table-cell>
          <table:table-cell table:style-name="ce11" table:formula="of:=([.W3]-[.W16])/[.W16]" office:value-type="percentage" office:value="0.37185304199349" calcext:value-type="percentage">
            <text:p>37,19%</text:p>
          </table:table-cell>
          <table:table-cell table:style-name="ce11" table:formula="of:=([.X3]-[.X16])/[.X16]" office:value-type="percentage" office:value="0.492660997095248" calcext:value-type="percentage">
            <text:p>49,27%</text:p>
          </table:table-cell>
          <table:table-cell table:style-name="ce18" table:number-columns-repeated="1000"/>
        </table:table-row>
        <table:table-row table:style-name="ro3">
          <table:table-cell table:style-name="ce5" office:value-type="string" calcext:value-type="string">
            <text:p>Differenza ingressi totali 2015-16</text:p>
          </table:table-cell>
          <table:table-cell table:style-name="ce12" table:formula="of:=([.B9]-[.B17])/[.B17]" office:value-type="percentage" office:value="0.142352347299344" calcext:value-type="percentage">
            <text:p>14,24%</text:p>
          </table:table-cell>
          <table:table-cell table:style-name="ce12" table:formula="of:=([.C9]-[.C17])/[.C17]" office:value-type="percentage" office:value="0.0235570169345004" calcext:value-type="percentage">
            <text:p>2,36%</text:p>
          </table:table-cell>
          <table:table-cell table:style-name="ce12" table:formula="of:=([.D9]-[.D17])/[.D17]" office:value-type="percentage" office:value="-0.0712266817410967" calcext:value-type="percentage">
            <text:p>-7,12%</text:p>
          </table:table-cell>
          <table:table-cell table:style-name="ce12" table:formula="of:=([.E9]-[.E17])/[.E17]" office:value-type="percentage" office:value="-0.206890215893431" calcext:value-type="percentage">
            <text:p>-20,69%</text:p>
          </table:table-cell>
          <table:table-cell table:style-name="ce12" table:formula="of:=([.F9]-[.F17])/[.F17]" office:value-type="percentage" office:value="0.0739559164733179" calcext:value-type="percentage">
            <text:p>7,40%</text:p>
          </table:table-cell>
          <table:table-cell table:style-name="ce12" table:formula="of:=([.G9]-[.G17])/[.G17]" office:value-type="percentage" office:value="0.00756699734242184" calcext:value-type="percentage">
            <text:p>0,76%</text:p>
          </table:table-cell>
          <table:table-cell table:style-name="ce12" table:formula="of:=([.H9]-[.H17])/[.H17]" office:value-type="percentage" office:value="0.116059542539029" calcext:value-type="percentage">
            <text:p>11,61%</text:p>
          </table:table-cell>
          <table:table-cell table:style-name="ce12" table:formula="of:=([.I9]-[.I17])/[.I17]" office:value-type="percentage" office:value="0.112075351889089" calcext:value-type="percentage">
            <text:p>11,21%</text:p>
          </table:table-cell>
          <table:table-cell table:style-name="ce12" table:formula="of:=([.J9]-[.J17])/[.J17]" office:value-type="percentage" office:value="0.200161665151056" calcext:value-type="percentage">
            <text:p>20,02%</text:p>
          </table:table-cell>
          <table:table-cell table:style-name="ce12" table:formula="of:=([.K9]-[.K17])/[.K17]" office:value-type="percentage" office:value="0.217404283901784" calcext:value-type="percentage">
            <text:p>21,74%</text:p>
          </table:table-cell>
          <table:table-cell table:style-name="ce12" table:formula="of:=([.L9]-[.L17])/[.L17]" office:value-type="percentage" office:value="0.242169373549884" calcext:value-type="percentage">
            <text:p>24,22%</text:p>
          </table:table-cell>
          <table:table-cell table:style-name="ce12" table:formula="of:=([.M9]-[.M17])/[.M17]" office:value-type="percentage" office:value="-0.185775185102087" calcext:value-type="percentage">
            <text:p>-18,58%</text:p>
          </table:table-cell>
          <table:table-cell table:style-name="ce12" table:formula="of:=([.N9]-[.N17])/[.N17]" office:value-type="percentage" office:value="0.0793026129135588" calcext:value-type="percentage">
            <text:p>7,93%</text:p>
          </table:table-cell>
          <table:table-cell table:style-name="ce12" table:formula="of:=([.O9]-[.O17])/[.O17]" office:value-type="percentage" office:value="0.0804581529350822" calcext:value-type="percentage">
            <text:p>8,05%</text:p>
          </table:table-cell>
          <table:table-cell table:style-name="ce12" table:formula="of:=([.P9]-[.P17])/[.P17]" office:value-type="percentage" office:value="0.0471837811641807" calcext:value-type="percentage">
            <text:p>4,72%</text:p>
          </table:table-cell>
          <table:table-cell table:style-name="ce12" table:formula="of:=([.Q9]-[.Q17])/[.Q17]" office:value-type="percentage" office:value="0.188741721854305" calcext:value-type="percentage">
            <text:p>18,87%</text:p>
          </table:table-cell>
          <table:table-cell table:style-name="ce12" table:formula="of:=([.R9]-[.R17])/[.R17]" office:value-type="percentage" office:value="0.0244722019473097" calcext:value-type="percentage">
            <text:p>2,45%</text:p>
          </table:table-cell>
          <table:table-cell table:style-name="ce12" table:formula="of:=([.S9]-[.S17])/[.S17]" office:value-type="percentage" office:value="0.147622192866579" calcext:value-type="percentage">
            <text:p>14,76%</text:p>
          </table:table-cell>
          <table:table-cell table:style-name="ce12" table:formula="of:=([.T9]-[.T17])/[.T17]" office:value-type="string" office:string-value="" calcext:value-type="error">
            <text:p>#DIV/0!</text:p>
          </table:table-cell>
          <table:table-cell table:style-name="ce12" table:formula="of:=([.U9]-[.U17])/[.U17]" office:value-type="string" office:string-value="" calcext:value-type="error">
            <text:p>#DIV/0!</text:p>
          </table:table-cell>
          <table:table-cell table:style-name="ce12" table:formula="of:=([.V9]-[.V17])/[.V17]" office:value-type="percentage" office:value="-0.198051948051948" calcext:value-type="percentage">
            <text:p>-19,81%</text:p>
          </table:table-cell>
          <table:table-cell table:style-name="ce12" table:formula="of:=([.W9]-[.W17])/[.W17]" office:value-type="percentage" office:value="-0.528566023458192" calcext:value-type="percentage">
            <text:p>-52,86%</text:p>
          </table:table-cell>
          <table:table-cell table:style-name="ce12" table:formula="of:=([.X9]-[.X17])/[.X17]" office:value-type="percentage" office:value="0.0630869789019428" calcext:value-type="percentage">
            <text:p>6,31%</text:p>
          </table:table-cell>
          <table:table-cell table:style-name="ce19" table:number-columns-repeated="1000"/>
        </table:table-row>
        <table:table-row table:style-name="ro3">
          <table:table-cell table:style-name="ce1" office:value-type="string" calcext:value-type="string">
            <text:p>Differenza ingressi paganti 2015-16</text:p>
          </table:table-cell>
          <table:table-cell table:style-name="ce13" table:formula="of:=([.B10]-[.B18])/[.B18]" office:value-type="percentage" office:value="0.31384350816853" calcext:value-type="percentage">
            <text:p>31,38%</text:p>
          </table:table-cell>
          <table:table-cell table:style-name="ce13" table:formula="of:=([.C10]-[.C18])/[.C18]" office:value-type="percentage" office:value="0.103427464983529" calcext:value-type="percentage">
            <text:p>10,34%</text:p>
          </table:table-cell>
          <table:table-cell table:style-name="ce13" table:formula="of:=([.D10]-[.D18])/[.D18]" office:value-type="percentage" office:value="0.0467010589193592" calcext:value-type="percentage">
            <text:p>4,67%</text:p>
          </table:table-cell>
          <table:table-cell table:style-name="ce13" table:formula="of:=([.E10]-[.E18])/[.E18]" office:value-type="percentage" office:value="-0.128879412461502" calcext:value-type="percentage">
            <text:p>-12,89%</text:p>
          </table:table-cell>
          <table:table-cell table:style-name="ce13" table:formula="of:=([.F10]-[.F18])/[.F18]" office:value-type="percentage" office:value="0.107287732550007" calcext:value-type="percentage">
            <text:p>10,73%</text:p>
          </table:table-cell>
          <table:table-cell table:style-name="ce13" table:formula="of:=([.G10]-[.G18])/[.G18]" office:value-type="percentage" office:value="0.193806030969845" calcext:value-type="percentage">
            <text:p>19,38%</text:p>
          </table:table-cell>
          <table:table-cell table:style-name="ce13" table:formula="of:=([.H10]-[.H18])/[.H18]" office:value-type="percentage" office:value="0.147046632124352" calcext:value-type="percentage">
            <text:p>14,70%</text:p>
          </table:table-cell>
          <table:table-cell table:style-name="ce13" table:formula="of:=([.I10]-[.I18])/[.I18]" office:value-type="percentage" office:value="0.332473276815334" calcext:value-type="percentage">
            <text:p>33,25%</text:p>
          </table:table-cell>
          <table:table-cell table:style-name="ce13" table:formula="of:=([.J10]-[.J18])/[.J18]" office:value-type="percentage" office:value="0.112002674690739" calcext:value-type="percentage">
            <text:p>11,20%</text:p>
          </table:table-cell>
          <table:table-cell table:style-name="ce13" table:formula="of:=([.K10]-[.K18])/[.K18]" office:value-type="percentage" office:value="0.132406563354603" calcext:value-type="percentage">
            <text:p>13,24%</text:p>
          </table:table-cell>
          <table:table-cell table:style-name="ce13" table:formula="of:=([.L10]-[.L18])/[.L18]" office:value-type="percentage" office:value="0.0883116883116883" calcext:value-type="percentage">
            <text:p>8,83%</text:p>
          </table:table-cell>
          <table:table-cell table:style-name="ce13" table:formula="of:=([.M10]-[.M18])/[.M18]" office:value-type="percentage" office:value="0.100068073519401" calcext:value-type="percentage">
            <text:p>10,01%</text:p>
          </table:table-cell>
          <table:table-cell table:style-name="ce13" table:formula="of:=([.N10]-[.N18])/[.N18]" office:value-type="percentage" office:value="0.218991720760291" calcext:value-type="percentage">
            <text:p>21,90%</text:p>
          </table:table-cell>
          <table:table-cell table:style-name="ce13" table:formula="of:=([.O10]-[.O18])/[.O18]" office:value-type="percentage" office:value="0.215063964778606" calcext:value-type="percentage">
            <text:p>21,51%</text:p>
          </table:table-cell>
          <table:table-cell table:style-name="ce13" table:formula="of:=([.P10]-[.P18])/[.P18]" office:value-type="string" office:string-value="" calcext:value-type="error">
            <text:p>#DIV/0!</text:p>
          </table:table-cell>
          <table:table-cell table:style-name="ce13" table:formula="of:=([.Q10]-[.Q18])/[.Q18]" office:value-type="string" office:string-value="" calcext:value-type="error">
            <text:p>#DIV/0!</text:p>
          </table:table-cell>
          <table:table-cell table:style-name="ce13" table:formula="of:=([.R10]-[.R18])/[.R18]" office:value-type="percentage" office:value="0.0313130240951067" calcext:value-type="percentage">
            <text:p>3,13%</text:p>
          </table:table-cell>
          <table:table-cell table:style-name="ce13" table:formula="of:=([.S10]-[.S18])/[.S18]" office:value-type="percentage" office:value="-0.00122399020807834" calcext:value-type="percentage">
            <text:p>-0,12%</text:p>
          </table:table-cell>
          <table:table-cell table:style-name="ce13" table:formula="of:=([.T10]-[.T18])/[.T18]" office:value-type="string" office:string-value="" calcext:value-type="error">
            <text:p>#DIV/0!</text:p>
          </table:table-cell>
          <table:table-cell table:style-name="ce13" table:formula="of:=([.U10]-[.U18])/[.U18]" office:value-type="percentage" office:value="-0.0872857712235951" calcext:value-type="percentage">
            <text:p>-8,73%</text:p>
          </table:table-cell>
          <table:table-cell table:style-name="ce13" table:formula="of:=([.V10]-[.V18])/[.V18]" office:value-type="percentage" office:value="-0.198051948051948" calcext:value-type="percentage">
            <text:p>-19,81%</text:p>
          </table:table-cell>
          <table:table-cell table:style-name="ce13" table:formula="of:=([.W10]-[.W18])/[.W18]" office:value-type="percentage" office:value="0.140793217849696" calcext:value-type="percentage">
            <text:p>14,08%</text:p>
          </table:table-cell>
          <table:table-cell table:style-name="ce13" table:formula="of:=([.X10]-[.X18])/[.X18]" office:value-type="percentage" office:value="0.167988872011623" calcext:value-type="percentage">
            <text:p>16,80%</text:p>
          </table:table-cell>
          <table:table-cell table:number-columns-repeated="1000"/>
        </table:table-row>
        <table:table-row table:style-name="ro3">
          <table:table-cell table:style-name="ce1" office:value-type="string" calcext:value-type="string">
            <text:p>Differenza ingressi gratuiti 2015-16</text:p>
          </table:table-cell>
          <table:table-cell table:style-name="ce13" table:formula="of:=([.B11]-[.B19])/[.B19]" office:value-type="percentage" office:value="-0.101466992665037" calcext:value-type="percentage">
            <text:p>-10,15%</text:p>
          </table:table-cell>
          <table:table-cell table:style-name="ce13" table:formula="of:=([.C11]-[.C19])/[.C19]" office:value-type="percentage" office:value="-0.103430353430353" calcext:value-type="percentage">
            <text:p>-10,34%</text:p>
          </table:table-cell>
          <table:table-cell table:style-name="ce13" table:formula="of:=([.D11]-[.D19])/[.D19]" office:value-type="percentage" office:value="-0.199233716475096" calcext:value-type="percentage">
            <text:p>-19,92%</text:p>
          </table:table-cell>
          <table:table-cell table:style-name="ce13" table:formula="of:=([.E11]-[.E19])/[.E19]" office:value-type="percentage" office:value="-0.256302521008403" calcext:value-type="percentage">
            <text:p>-25,63%</text:p>
          </table:table-cell>
          <table:table-cell table:style-name="ce13" table:formula="of:=([.F11]-[.F19])/[.F19]" office:value-type="percentage" office:value="0.0380852024687641" calcext:value-type="percentage">
            <text:p>3,81%</text:p>
          </table:table-cell>
          <table:table-cell table:style-name="ce13" table:formula="of:=([.G11]-[.G19])/[.G19]" office:value-type="percentage" office:value="-0.103405853405853" calcext:value-type="percentage">
            <text:p>-10,34%</text:p>
          </table:table-cell>
          <table:table-cell table:style-name="ce13" table:formula="of:=([.H11]-[.H19])/[.H19]" office:value-type="percentage" office:value="0.0725712623618383" calcext:value-type="percentage">
            <text:p>7,26%</text:p>
          </table:table-cell>
          <table:table-cell table:style-name="ce13" table:formula="of:=([.I11]-[.I19])/[.I19]" office:value-type="percentage" office:value="0.0233076009501188" calcext:value-type="percentage">
            <text:p>2,33%</text:p>
          </table:table-cell>
          <table:table-cell table:style-name="ce13" table:formula="of:=([.J11]-[.J19])/[.J19]" office:value-type="percentage" office:value="0.238343469446858" calcext:value-type="percentage">
            <text:p>23,83%</text:p>
          </table:table-cell>
          <table:table-cell table:style-name="ce13" table:formula="of:=([.K11]-[.K19])/[.K19]" office:value-type="percentage" office:value="0.258794806347797" calcext:value-type="percentage">
            <text:p>25,88%</text:p>
          </table:table-cell>
          <table:table-cell table:style-name="ce13" table:formula="of:=([.L11]-[.L19])/[.L19]" office:value-type="percentage" office:value="0.436638214051215" calcext:value-type="percentage">
            <text:p>43,66%</text:p>
          </table:table-cell>
          <table:table-cell table:style-name="ce13" table:formula="of:=([.M11]-[.M19])/[.M19]" office:value-type="percentage" office:value="-0.242175957018133" calcext:value-type="percentage">
            <text:p>-24,22%</text:p>
          </table:table-cell>
          <table:table-cell table:style-name="ce13" table:formula="of:=([.N11]-[.N19])/[.N19]" office:value-type="percentage" office:value="-0.0109208676441052" calcext:value-type="percentage">
            <text:p>-1,09%</text:p>
          </table:table-cell>
          <table:table-cell table:style-name="ce13" table:formula="of:=([.O11]-[.O19])/[.O19]" office:value-type="percentage" office:value="-0.0216740900706348" calcext:value-type="percentage">
            <text:p>-2,17%</text:p>
          </table:table-cell>
          <table:table-cell table:style-name="ce13" table:formula="of:=([.P11]-[.P19])/[.P19]" office:value-type="percentage" office:value="0.00212697216089602" calcext:value-type="percentage">
            <text:p>0,21%</text:p>
          </table:table-cell>
          <table:table-cell table:style-name="ce13" table:formula="of:=([.Q11]-[.Q19])/[.Q19]" office:value-type="percentage" office:value="0.188741721854305" calcext:value-type="percentage">
            <text:p>18,87%</text:p>
          </table:table-cell>
          <table:table-cell table:style-name="ce13" table:formula="of:=([.R11]-[.R19])/[.R19]" office:value-type="percentage" office:value="-0.0432043204320432" calcext:value-type="percentage">
            <text:p>-4,32%</text:p>
          </table:table-cell>
          <table:table-cell table:style-name="ce13" table:formula="of:=([.S11]-[.S19])/[.S19]" office:value-type="percentage" office:value="0.248821081830791" calcext:value-type="percentage">
            <text:p>24,88%</text:p>
          </table:table-cell>
          <table:table-cell table:style-name="ce13" table:formula="of:=([.T11]-[.T19])/[.T19]" office:value-type="string" office:string-value="" calcext:value-type="error">
            <text:p>#DIV/0!</text:p>
          </table:table-cell>
          <table:table-cell table:style-name="ce13" table:formula="of:=([.U11]-[.U19])/[.U19]" office:value-type="string" office:string-value="" calcext:value-type="error">
            <text:p>#DIV/0!</text:p>
          </table:table-cell>
          <table:table-cell table:style-name="ce13" table:formula="of:=([.V11]-[.V19])/[.V19]" office:value-type="string" office:string-value="" calcext:value-type="error">
            <text:p>#DIV/0!</text:p>
          </table:table-cell>
          <table:table-cell table:style-name="ce13" table:formula="of:=([.W11]-[.W19])/[.W19]" office:value-type="percentage" office:value="-0.015696048352222" calcext:value-type="percentage">
            <text:p>-1,57%</text:p>
          </table:table-cell>
          <table:table-cell table:style-name="ce13" table:formula="of:=([.X11]-[.X19])/[.X19]" office:value-type="percentage" office:value="-0.0177201152083421" calcext:value-type="percentage">
            <text:p>-1,77%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Differenza ingressi totali 2015-17</text:p>
          </table:table-cell>
          <table:table-cell table:style-name="ce14" table:formula="of:=([.B6]-[.B17])/[.B17]" office:value-type="percentage" office:value="0.189298334174659" calcext:value-type="percentage">
            <text:p>18,93%</text:p>
          </table:table-cell>
          <table:table-cell table:style-name="ce14" table:formula="of:=([.C6]-[.C17])/[.C17]" office:value-type="percentage" office:value="0.163386282591581" calcext:value-type="percentage">
            <text:p>16,34%</text:p>
          </table:table-cell>
          <table:table-cell table:style-name="ce14" table:formula="of:=([.D6]-[.D17])/[.D17]" office:value-type="percentage" office:value="-0.171954494064443" calcext:value-type="percentage">
            <text:p>-17,20%</text:p>
          </table:table-cell>
          <table:table-cell table:style-name="ce14" table:formula="of:=([.E6]-[.E17])/[.E17]" office:value-type="percentage" office:value="-0.668075333027102" calcext:value-type="percentage">
            <text:p>-66,81%</text:p>
          </table:table-cell>
          <table:table-cell table:style-name="ce14" table:formula="of:=([.F6]-[.F17])/[.F17]" office:value-type="percentage" office:value="0.0123259860788863" calcext:value-type="percentage">
            <text:p>1,23%</text:p>
          </table:table-cell>
          <table:table-cell table:style-name="ce14" table:formula="of:=([.G6]-[.G17])/[.G17]" office:value-type="percentage" office:value="0.353315886637048" calcext:value-type="percentage">
            <text:p>35,33%</text:p>
          </table:table-cell>
          <table:table-cell table:style-name="ce14" table:formula="of:=([.H6]-[.H17])/[.H17]" office:value-type="percentage" office:value="0.0912350235991771" calcext:value-type="percentage">
            <text:p>9,12%</text:p>
          </table:table-cell>
          <table:table-cell table:style-name="ce14" table:formula="of:=([.I6]-[.I17])/[.I17]" office:value-type="percentage" office:value="0.0724944438564928" calcext:value-type="percentage">
            <text:p>7,25%</text:p>
          </table:table-cell>
          <table:table-cell table:style-name="ce14" table:formula="of:=([.J6]-[.J17])/[.J17]" office:value-type="percentage" office:value="0.216732343134283" calcext:value-type="percentage">
            <text:p>21,67%</text:p>
          </table:table-cell>
          <table:table-cell table:style-name="ce14" table:formula="of:=([.K6]-[.K17])/[.K17]" office:value-type="percentage" office:value="0.490036569893276" calcext:value-type="percentage">
            <text:p>49,00%</text:p>
          </table:table-cell>
          <table:table-cell table:style-name="ce14" table:formula="of:=([.L6]-[.L17])/[.L17]" office:value-type="percentage" office:value="0.424013921113689" calcext:value-type="percentage">
            <text:p>42,40%</text:p>
          </table:table-cell>
          <table:table-cell table:style-name="ce14" table:formula="of:=([.M6]-[.M17])/[.M17]" office:value-type="percentage" office:value="0.0203799267070526" calcext:value-type="percentage">
            <text:p>2,04%</text:p>
          </table:table-cell>
          <table:table-cell table:style-name="ce14" table:formula="of:=([.N6]-[.N17])/[.N17]" office:value-type="percentage" office:value="0.384935706767949" calcext:value-type="percentage">
            <text:p>38,49%</text:p>
          </table:table-cell>
          <table:table-cell table:style-name="ce14" table:formula="of:=([.O6]-[.O17])/[.O17]" office:value-type="percentage" office:value="0.132393663624678" calcext:value-type="percentage">
            <text:p>13,24%</text:p>
          </table:table-cell>
          <table:table-cell table:style-name="ce14" table:formula="of:=([.P6]-[.P17])/[.P17]" office:value-type="percentage" office:value="0.435531204566259" calcext:value-type="percentage">
            <text:p>43,55%</text:p>
          </table:table-cell>
          <table:table-cell table:style-name="ce14" table:formula="of:=([.Q6]-[.Q17])/[.Q17]" office:value-type="percentage" office:value="-0.288002464192207" calcext:value-type="percentage">
            <text:p>-28,80%</text:p>
          </table:table-cell>
          <table:table-cell table:style-name="ce14" table:formula="of:=([.R6]-[.R17])/[.R17]" office:value-type="percentage" office:value="-0.0356823158387617" calcext:value-type="percentage">
            <text:p>-3,57%</text:p>
          </table:table-cell>
          <table:table-cell table:style-name="ce14" table:formula="of:=([.S6]-[.S17])/[.S17]" office:value-type="percentage" office:value="-0.38391677675033" calcext:value-type="percentage">
            <text:p>-38,39%</text:p>
          </table:table-cell>
          <table:table-cell table:style-name="ce14" table:formula="of:=([.T6]-[.T17])/[.T17]" office:value-type="string" office:string-value="" calcext:value-type="error">
            <text:p>#DIV/0!</text:p>
          </table:table-cell>
          <table:table-cell table:style-name="ce14" table:formula="of:=([.U6]-[.U17])/[.U17]" office:value-type="string" office:string-value="" calcext:value-type="error">
            <text:p>#DIV/0!</text:p>
          </table:table-cell>
          <table:table-cell table:style-name="ce14" table:formula="of:=([.V6]-[.V17])/[.V17]" office:value-type="percentage" office:value="-0.522727272727273" calcext:value-type="percentage">
            <text:p>-52,27%</text:p>
          </table:table-cell>
          <table:table-cell table:style-name="ce14" table:formula="of:=([.W6]-[.W17])/[.W17]" office:value-type="percentage" office:value="-0.484291067921683" calcext:value-type="percentage">
            <text:p>-48,43%</text:p>
          </table:table-cell>
          <table:table-cell table:style-name="ce14" table:formula="of:=([.X6]-[.X17])/[.X17]" office:value-type="percentage" office:value="0.185563839671599" calcext:value-type="percentage">
            <text:p>18,56%</text:p>
          </table:table-cell>
          <table:table-cell table:style-name="ce20" table:number-columns-repeated="1000"/>
        </table:table-row>
        <table:table-row table:style-name="ro3">
          <table:table-cell table:style-name="ce1" office:value-type="string" calcext:value-type="string">
            <text:p>Differenza ingressi paganti 2015-17</text:p>
          </table:table-cell>
          <table:table-cell table:style-name="ce13" table:formula="of:=([.B7]-[.B18])/[.B18]" office:value-type="percentage" office:value="0.458297506448839" calcext:value-type="percentage">
            <text:p>45,83%</text:p>
          </table:table-cell>
          <table:table-cell table:style-name="ce13" table:formula="of:=([.C7]-[.C18])/[.C18]" office:value-type="percentage" office:value="0.23318329267986" calcext:value-type="percentage">
            <text:p>23,32%</text:p>
          </table:table-cell>
          <table:table-cell table:style-name="ce13" table:formula="of:=([.D7]-[.D18])/[.D18]" office:value-type="percentage" office:value="-0.046022264458322" calcext:value-type="percentage">
            <text:p>-4,60%</text:p>
          </table:table-cell>
          <table:table-cell table:style-name="ce13" table:formula="of:=([.E7]-[.E18])/[.E18]" office:value-type="percentage" office:value="-0.637052831082682" calcext:value-type="percentage">
            <text:p>-63,71%</text:p>
          </table:table-cell>
          <table:table-cell table:style-name="ce13" table:formula="of:=([.F7]-[.F18])/[.F18]" office:value-type="percentage" office:value="0.203524968527067" calcext:value-type="percentage">
            <text:p>20,35%</text:p>
          </table:table-cell>
          <table:table-cell table:style-name="ce13" table:formula="of:=([.G7]-[.G18])/[.G18]" office:value-type="percentage" office:value="0.548057593045368" calcext:value-type="percentage">
            <text:p>54,81%</text:p>
          </table:table-cell>
          <table:table-cell table:style-name="ce13" table:formula="of:=([.H7]-[.H18])/[.H18]" office:value-type="percentage" office:value="0.0962694300518135" calcext:value-type="percentage">
            <text:p>9,63%</text:p>
          </table:table-cell>
          <table:table-cell table:style-name="ce13" table:formula="of:=([.I7]-[.I18])/[.I18]" office:value-type="percentage" office:value="0.192775525248802" calcext:value-type="percentage">
            <text:p>19,28%</text:p>
          </table:table-cell>
          <table:table-cell table:style-name="ce13" table:formula="of:=([.J7]-[.J18])/[.J18]" office:value-type="percentage" office:value="0.27432296890672" calcext:value-type="percentage">
            <text:p>27,43%</text:p>
          </table:table-cell>
          <table:table-cell table:style-name="ce13" table:formula="of:=([.K7]-[.K18])/[.K18]" office:value-type="percentage" office:value="0.544211485870556" calcext:value-type="percentage">
            <text:p>54,42%</text:p>
          </table:table-cell>
          <table:table-cell table:style-name="ce13" table:formula="of:=([.L7]-[.L18])/[.L18]" office:value-type="percentage" office:value="-0.081038961038961" calcext:value-type="percentage">
            <text:p>-8,10%</text:p>
          </table:table-cell>
          <table:table-cell table:style-name="ce13" table:formula="of:=([.M7]-[.M18])/[.M18]" office:value-type="percentage" office:value="0.746993419559791" calcext:value-type="percentage">
            <text:p>74,70%</text:p>
          </table:table-cell>
          <table:table-cell table:style-name="ce13" table:formula="of:=([.N7]-[.N18])/[.N18]" office:value-type="percentage" office:value="0.455474793019007" calcext:value-type="percentage">
            <text:p>45,55%</text:p>
          </table:table-cell>
          <table:table-cell table:style-name="ce13" table:formula="of:=([.O7]-[.O18])/[.O18]" office:value-type="percentage" office:value="0.324952934374954" calcext:value-type="percentage">
            <text:p>32,50%</text:p>
          </table:table-cell>
          <table:table-cell table:style-name="ce13" table:formula="of:=([.P7]-[.P18])/[.P18]" office:value-type="string" office:string-value="" calcext:value-type="error">
            <text:p>#DIV/0!</text:p>
          </table:table-cell>
          <table:table-cell table:style-name="ce13" table:formula="of:=([.Q7]-[.Q18])/[.Q18]" office:value-type="string" office:string-value="" calcext:value-type="error">
            <text:p>#DIV/0!</text:p>
          </table:table-cell>
          <table:table-cell table:style-name="ce13" table:formula="of:=([.R7]-[.R18])/[.R18]" office:value-type="percentage" office:value="-0.0262938420246562" calcext:value-type="percentage">
            <text:p>-2,63%</text:p>
          </table:table-cell>
          <table:table-cell table:style-name="ce13" table:formula="of:=([.S7]-[.S18])/[.S18]" office:value-type="percentage" office:value="0.0297837617299062" calcext:value-type="percentage">
            <text:p>2,98%</text:p>
          </table:table-cell>
          <table:table-cell table:style-name="ce13" table:formula="of:=([.T7]-[.T18])/[.T18]" office:value-type="string" office:string-value="" calcext:value-type="error">
            <text:p>#DIV/0!</text:p>
          </table:table-cell>
          <table:table-cell table:style-name="ce13" table:formula="of:=([.U7]-[.U18])/[.U18]" office:value-type="percentage" office:value="-0.118373854125149" calcext:value-type="percentage">
            <text:p>-11,84%</text:p>
          </table:table-cell>
          <table:table-cell table:style-name="ce13" table:formula="of:=([.V7]-[.V18])/[.V18]" office:value-type="percentage" office:value="-0.522727272727273" calcext:value-type="percentage">
            <text:p>-52,27%</text:p>
          </table:table-cell>
          <table:table-cell table:style-name="ce13" table:formula="of:=([.W7]-[.W18])/[.W18]" office:value-type="percentage" office:value="0.411141635741355" calcext:value-type="percentage">
            <text:p>41,11%</text:p>
          </table:table-cell>
          <table:table-cell table:style-name="ce13" table:formula="of:=([.X7]-[.X18])/[.X18]" office:value-type="percentage" office:value="0.520728767666094" calcext:value-type="percentage">
            <text:p>52,07%</text:p>
          </table:table-cell>
          <table:table-cell table:number-columns-repeated="1000"/>
        </table:table-row>
        <table:table-row table:style-name="ro3">
          <table:table-cell table:style-name="ce1" office:value-type="string" calcext:value-type="string">
            <text:p>Differenza ingressi gratuiti <text:s/>2015-17</text:p>
          </table:table-cell>
          <table:table-cell table:style-name="ce13" table:formula="of:=([.B8]-[.B19])/[.B19]" office:value-type="percentage" office:value="-0.193154034229829" calcext:value-type="percentage">
            <text:p>-19,32%</text:p>
          </table:table-cell>
          <table:table-cell table:style-name="ce13" table:formula="of:=([.C8]-[.C19])/[.C19]" office:value-type="percentage" office:value="0.0524148408763793" calcext:value-type="percentage">
            <text:p>5,24%</text:p>
          </table:table-cell>
          <table:table-cell table:style-name="ce13" table:formula="of:=([.D8]-[.D19])/[.D19]" office:value-type="percentage" office:value="-0.308650162098438" calcext:value-type="percentage">
            <text:p>-30,87%</text:p>
          </table:table-cell>
          <table:table-cell table:style-name="ce13" table:formula="of:=([.E8]-[.E19])/[.E19]" office:value-type="percentage" office:value="-0.687725090036014" calcext:value-type="percentage">
            <text:p>-68,77%</text:p>
          </table:table-cell>
          <table:table-cell table:style-name="ce13" table:formula="of:=([.F8]-[.F19])/[.F19]" office:value-type="percentage" office:value="-0.193436700286015" calcext:value-type="percentage">
            <text:p>-19,34%</text:p>
          </table:table-cell>
          <table:table-cell table:style-name="ce13" table:formula="of:=([.G8]-[.G19])/[.G19]" office:value-type="percentage" office:value="0.237276612276612" calcext:value-type="percentage">
            <text:p>23,73%</text:p>
          </table:table-cell>
          <table:table-cell table:style-name="ce13" table:formula="of:=([.H8]-[.H19])/[.H19]" office:value-type="percentage" office:value="0.0841695753344968" calcext:value-type="percentage">
            <text:p>8,42%</text:p>
          </table:table-cell>
          <table:table-cell table:style-name="ce13" table:formula="of:=([.I8]-[.I19])/[.I19]" office:value-type="percentage" office:value="0.0240498812351544" calcext:value-type="percentage">
            <text:p>2,40%</text:p>
          </table:table-cell>
          <table:table-cell table:style-name="ce13" table:formula="of:=([.J8]-[.J19])/[.J19]" office:value-type="percentage" office:value="0.191789748045178" calcext:value-type="percentage">
            <text:p>19,18%</text:p>
          </table:table-cell>
          <table:table-cell table:style-name="ce13" table:formula="of:=([.K8]-[.K19])/[.K19]" office:value-type="percentage" office:value="0.4636555321274" calcext:value-type="percentage">
            <text:p>46,37%</text:p>
          </table:table-cell>
          <table:table-cell table:style-name="ce13" table:formula="of:=([.L8]-[.L19])/[.L19]" office:value-type="percentage" office:value="1.0623768877216" calcext:value-type="percentage">
            <text:p>106,24%</text:p>
          </table:table-cell>
          <table:table-cell table:style-name="ce13" table:formula="of:=([.M8]-[.M19])/[.M19]" office:value-type="percentage" office:value="-0.122990821580479" calcext:value-type="percentage">
            <text:p>-12,30%</text:p>
          </table:table-cell>
          <table:table-cell table:style-name="ce13" table:formula="of:=([.N8]-[.N19])/[.N19]" office:value-type="percentage" office:value="0.339375376581643" calcext:value-type="percentage">
            <text:p>33,94%</text:p>
          </table:table-cell>
          <table:table-cell table:style-name="ce13" table:formula="of:=([.O8]-[.O19])/[.O19]" office:value-type="percentage" office:value="-0.0137108021775318" calcext:value-type="percentage">
            <text:p>-1,37%</text:p>
          </table:table-cell>
          <table:table-cell table:style-name="ce13" table:formula="of:=([.P8]-[.P19])/[.P19]" office:value-type="percentage" office:value="-0.413305691669808" calcext:value-type="percentage">
            <text:p>-41,33%</text:p>
          </table:table-cell>
          <table:table-cell table:style-name="ce13" table:formula="of:=([.Q8]-[.Q19])/[.Q19]" office:value-type="percentage" office:value="-0.364623440628369" calcext:value-type="percentage">
            <text:p>-36,46%</text:p>
          </table:table-cell>
          <table:table-cell table:style-name="ce13" table:formula="of:=([.R8]-[.R19])/[.R19]" office:value-type="percentage" office:value="-0.128562856285629" calcext:value-type="percentage">
            <text:p>-12,86%</text:p>
          </table:table-cell>
          <table:table-cell table:style-name="ce13" table:formula="of:=([.S8]-[.S19])/[.S19]" office:value-type="percentage" office:value="-0.665187239944521" calcext:value-type="percentage">
            <text:p>-66,52%</text:p>
          </table:table-cell>
          <table:table-cell table:style-name="ce13" table:formula="of:=([.T8]-[.T19])/[.T19]" office:value-type="string" office:string-value="" calcext:value-type="error">
            <text:p>#DIV/0!</text:p>
          </table:table-cell>
          <table:table-cell table:style-name="ce13" table:formula="of:=([.U8]-[.U19])/[.U19]" office:value-type="string" office:string-value="" calcext:value-type="error">
            <text:p>#DIV/0!</text:p>
          </table:table-cell>
          <table:table-cell table:style-name="ce13" table:formula="of:=([.V8]-[.V19])/[.V19]" office:value-type="string" office:string-value="" calcext:value-type="error">
            <text:p>#DIV/0!</text:p>
          </table:table-cell>
          <table:table-cell table:style-name="ce13" table:formula="of:=([.W8]-[.W19])/[.W19]" office:value-type="percentage" office:value="-0.0506475195688832" calcext:value-type="percentage">
            <text:p>-5,06%</text:p>
          </table:table-cell>
          <table:table-cell table:style-name="ce13" table:formula="of:=([.X8]-[.X19])/[.X19]" office:value-type="percentage" office:value="-0.0434606651810116" calcext:value-type="percentage">
            <text:p>-4,35%</text:p>
          </table:table-cell>
          <table:table-cell table:number-columns-repeated="100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va</meta:initial-creator>
    <dc:creator>fava</dc:creator>
    <meta:print-date>2018-01-18T09:20:15</meta:print-date>
    <meta:creation-date>2018-01-15T07:13:11</meta:creation-date>
    <dc:date>2018-01-18T11:21:02</dc:date>
    <meta:generator>LibreOffice/5.4.3.2$Windows_X86_64 LibreOffice_project/92a7159f7e4af62137622921e809f8546db437e5</meta:generator>
    <meta:document-statistic meta:table-count="1" meta:cell-count="5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